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FF0000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 fo:margin-top="0.1319in"/>
    </style:style>
    <style:style style:name="T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P24" style:parent-style-name="清單段落" style:list-style-name="LFO1" style:family="paragraph">
      <style:paragraph-properties style:snap-to-layout-grid="false" fo:margin-top="0.1319in" style:line-height-at-least="0.0972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TableColumn26" style:family="table-column">
      <style:table-column-properties style:column-width="1.1201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0.7638in"/>
    </style:style>
    <style:style style:name="Table25" style:family="table">
      <style:table-properties style:width="6.4118in" fo:margin-left="0.333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top="0.0347in" style:line-height-at-least="0.0972in" fo:margin-left="0in">
        <style:tab-stops/>
      </style:paragraph-properties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margin-top="0.0347in" style:line-height-at-least="0.0972in" fo:margin-left="0in">
        <style:tab-stops/>
      </style:paragraph-properties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margin-top="0.0347in" style:line-height-at-least="0.0972in" fo:margin-left="0in">
        <style:tab-stops/>
      </style:paragraph-properties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margin-top="0.0347in" style:line-height-at-least="0.0972in" fo:margin-left="0in">
        <style:tab-stops/>
      </style:paragraph-properties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top="0.0347in" style:line-height-at-least="0.0972in" fo:margin-left="0in">
        <style:tab-stops/>
      </style:paragraph-properties>
      <style:text-properties style:font-name-asian="標楷體" style:font-size-complex="12pt"/>
    </style:style>
    <style:style style:name="TableRow42" style:family="table-row">
      <style:table-row-properties style:min-row-height="0.411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margin-top="0.1319in" style:line-height-at-least="0.0972in" fo:margin-left="0in">
        <style:tab-stops/>
      </style:paragraph-properties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margin-top="0.1319in" style:line-height-at-least="0.0972in" fo:margin-left="0in">
        <style:tab-stops/>
      </style:paragraph-properties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margin-top="0.1319in" style:line-height-at-least="0.0972in" fo:margin-left="0in">
        <style:tab-stops/>
      </style:paragraph-properties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319in" style:line-height-at-least="0.0972in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margin-top="0.1319in" style:line-height-at-least="0.0972in" fo:margin-left="0in">
        <style:tab-stops/>
      </style:paragraph-properties>
      <style:text-properties style:font-name-asian="標楷體" style:font-size-complex="12pt"/>
    </style:style>
    <style:style style:name="TableRow53" style:family="table-row">
      <style:table-row-properties style:min-row-height="0.427in"/>
    </style:style>
    <style:style style:name="P54" style:parent-style-name="清單段落" style:family="paragraph">
      <style:paragraph-properties style:snap-to-layout-grid="false" fo:margin-top="0.1319in" style:line-height-at-least="0.0972in" fo:margin-left="0in">
        <style:tab-stops/>
      </style:paragraph-properties>
      <style:text-properties style:font-name-asian="標楷體" style:font-size-complex="12pt"/>
    </style:style>
    <style:style style:name="P55" style:parent-style-name="清單段落" style:family="paragraph">
      <style:paragraph-properties style:snap-to-layout-grid="false" fo:margin-top="0.1319in" style:line-height-at-least="0.0972in" fo:margin-left="0in">
        <style:tab-stops/>
      </style:paragraph-properties>
      <style:text-properties style:font-name-asian="標楷體" style:font-size-complex="12pt"/>
    </style:style>
    <style:style style:name="P56" style:parent-style-name="清單段落" style:family="paragraph">
      <style:paragraph-properties style:snap-to-layout-grid="false" fo:margin-top="0.1319in" style:line-height-at-least="0.0972in" fo:margin-left="0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319in" style:line-height-at-least="0.0972in"/>
      <style:text-properties style:font-size-complex="12pt"/>
    </style:style>
    <style:style style:name="P59" style:parent-style-name="清單段落" style:family="paragraph">
      <style:paragraph-properties style:snap-to-layout-grid="false" fo:margin-top="0.1319in" style:line-height-at-least="0.0972in" fo:margin-left="0in">
        <style:tab-stops/>
      </style:paragraph-properties>
      <style:text-properties style:font-name-asian="標楷體" style:font-size-complex="12pt"/>
    </style:style>
    <style:style style:name="P60" style:parent-style-name="清單段落" style:list-style-name="LFO1" style:family="paragraph">
      <style:paragraph-properties style:snap-to-layout-grid="false" fo:margin-top="0.1319in" style:line-height-at-least="0.0972in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清單段落" style:list-style-name="LFO1" style:family="paragraph">
      <style:paragraph-properties style:snap-to-layout-grid="false" fo:margin-top="0.1319in" style:line-height-at-least="0.0972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0" style:parent-style-name="清單段落" style:list-style-name="LFO1" style:family="paragraph">
      <style:paragraph-properties style:snap-to-layout-grid="false" fo:margin-top="0.1319in" style:line-height-at-least="0.0972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1" style:parent-style-name="清單段落" style:list-style-name="LFO1" style:family="paragraph">
      <style:paragraph-properties style:snap-to-layout-grid="false" fo:margin-top="0.1319in" style:line-height-at-least="0.0972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2" style:parent-style-name="清單段落" style:list-style-name="LFO1" style:family="paragraph">
      <style:paragraph-properties style:snap-to-layout-grid="false" fo:margin-top="0.1319in" style:line-height-at-least="0.0972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list-style-name="LFO1" style:family="paragraph">
      <style:paragraph-properties style:snap-to-layout-grid="false" fo:margin-top="0.1319in" style:line-height-at-least="0.0972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paragraph-properties style:snap-to-layout-grid="false" fo:margin-top="0.1319in" style:line-height-at-least="0.0972in" fo:margin-left="0.3333in">
        <style:tab-stops/>
      </style:paragraph-properties>
      <style:text-properties style:font-name="Times New Roman" style:font-name-asian="標楷體" style:font-size-complex="12pt"/>
    </style:style>
    <style:style style:name="P85" style:parent-style-name="清單段落" style:family="paragraph">
      <style:paragraph-properties style:snap-to-layout-grid="false" fo:margin-top="0.1319in" style:line-height-at-least="0.0972in" fo:margin-left="0.3333in">
        <style:tab-stops/>
      </style:paragraph-properties>
      <style:text-properties style:font-name="Times New Roman" style:font-name-asian="標楷體" style:font-size-complex="12pt"/>
    </style:style>
    <style:style style:name="P86" style:parent-style-name="清單段落" style:family="paragraph">
      <style:paragraph-properties style:snap-to-layout-grid="false" fo:margin-top="0.1319in" style:line-height-at-least="0.0972in" fo:margin-left="0.3333in">
        <style:tab-stops/>
      </style:paragraph-properties>
      <style:text-properties style:font-name="Times New Roman" style:font-name-asian="標楷體" style:font-size-complex="12pt"/>
    </style:style>
    <style:style style:name="P87" style:parent-style-name="清單段落" style:family="paragraph">
      <style:paragraph-properties style:snap-to-layout-grid="false" fo:margin-top="0.1319in" style:line-height-at-least="0.0972in" fo:margin-left="0.3333in">
        <style:tab-stops/>
      </style:paragraph-properties>
      <style:text-properties style:font-name="Times New Roman" style:font-name-asian="標楷體" style:font-size-complex="12pt"/>
    </style:style>
    <style:style style:name="P88" style:parent-style-name="清單段落" style:family="paragraph">
      <style:paragraph-properties style:snap-to-layout-grid="false" fo:margin-top="0.1319in" style:line-height-at-least="0.0972in" fo:margin-left="0.3333in">
        <style:tab-stops/>
      </style:paragraph-properties>
      <style:text-properties style:font-name="Times New Roman" style:font-name-asian="標楷體" style:font-size-complex="12pt"/>
    </style:style>
    <style:style style:name="P89" style:parent-style-name="清單段落" style:family="paragraph">
      <style:paragraph-properties style:snap-to-layout-grid="false" fo:margin-top="0.1319in" style:line-height-at-least="0.0972in" fo:margin-left="0.3333in">
        <style:tab-stops/>
      </style:paragraph-properties>
      <style:text-properties style:font-name="Times New Roman" style:font-name-asian="標楷體" style:font-size-complex="12pt"/>
    </style:style>
    <style:style style:name="P90" style:parent-style-name="清單段落" style:family="paragraph">
      <style:paragraph-properties style:snap-to-layout-grid="false" fo:margin-top="0.1319in" style:line-height-at-least="0.0972in" fo:margin-left="0.3333in">
        <style:tab-stops/>
      </style:paragraph-properties>
      <style:text-properties style:font-name="Times New Roman" style:font-name-asian="標楷體" style:font-size-complex="12pt"/>
    </style:style>
    <style:style style:name="P91" style:parent-style-name="清單段落" style:family="paragraph">
      <style:paragraph-properties style:snap-to-layout-grid="false" fo:margin-top="0.1319in" style:line-height-at-least="0.0972in" fo:margin-left="0.3333in">
        <style:tab-stops/>
      </style:paragraph-properties>
      <style:text-properties style:font-name="Times New Roman" style:font-name-asian="標楷體" style:font-size-complex="12pt"/>
    </style:style>
    <style:style style:name="P92" style:parent-style-name="清單段落" style:family="paragraph">
      <style:paragraph-properties style:snap-to-layout-grid="false" fo:margin-top="0.1319in" style:line-height-at-least="0.0972in" fo:margin-left="0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family="paragraph">
      <style:paragraph-properties style:snap-to-layout-grid="false" fo:text-align="center" fo:margin-top="0.1319in" style:line-height-at-least="0.0972in" fo:margin-left="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元智大學</text:span><text:span text:style-name="T3">電機</text:span><text:span text:style-name="T4">工程學系</text:span><text:span text:style-name="T5">(乙組)</text:span><text:span text:style-name="T6"><text:s/></text:span><text:span text:style-name="T7">專業實習</text:span><text:span text:style-name="T8"><text:s/></text:span><text:span text:style-name="T9">合約書</text:span></text:p>
      <text:p text:style-name="P10"/>
      <text:p text:style-name="P11"><text:span text:style-name="T12"><text:s text:c="17"/></text:span><text:span text:style-name="T13"><text:s text:c="17"/></text:span><text:span text:style-name="T14">(</text:span><text:span text:style-name="T15">以下稱甲方</text:span><text:span text:style-name="T16">)</text:span><text:span text:style-name="T17">與元智大學</text:span><text:span text:style-name="T18">(</text:span><text:span text:style-name="T19">以下稱乙方</text:span><text:span text:style-name="T20">)</text:span><text:span text:style-name="T21">基於共同推動專業實習制度之共識，經雙方同意訂立本合約</text:span><text:span text:style-name="T22">。</text:span><text:span text:style-name="T23">合約內容如下：</text:span></text:p>
      <text:list text:style-name="LFO1" text:continue-numbering="true">
        <text:list-item>
          <text:p text:style-name="P24">甲方願意提供乙方同學工作實習機會，其工作內容及參與實習同學名單如下表。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<text:s text:c="5"/>實<text:s/>習<text:s/>工<text:s/>作<text:s/>內<text:s/>容</text:p>
          </table:table-cell>
          <table:table-cell table:style-name="TableCell38">
            <text:p text:style-name="P39"><text:s/>實<text:s/>習<text:s/>期<text:s/>間</text:p>
          </table:table-cell>
          <table:table-cell table:style-name="TableCell40">
            <text:p text:style-name="P41">備<text:s text:c="2"/>註</text:p>
          </table:table-cell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起：<text:s text:c="3"/>年<text:s text:c="3"/>月<text:s text:c="3"/>日</text:p>
          </table: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迄：<text:s text:c="3"/>年<text:s text:c="3"/>月<text:s text:c="3"/>日</text:p>
          </table:table-cell>
          <table:covered-table-cell>
            <text:p text:style-name="P59"/>
          </table:covered-table-cell>
        </table:table-row>
      </table:table>
      <text:list text:style-name="LFO1" text:continue-numbering="true">
        <text:list-item>
          <text:p text:style-name="P60"><text:span text:style-name="T61">實習期間</text:span><text:span text:style-name="T62">甲方</text:span><text:span text:style-name="T63">支付每位實習同學</text:span><text:span text:style-name="T64">□</text:span><text:span text:style-name="T65">月</text:span><text:span text:style-name="T66">□</text:span><text:span text:style-name="T67">週</text:span><text:span text:style-name="T68">□</text:span><text:span text:style-name="T69">日</text:span><text:span text:style-name="T70">□</text:span><text:span text:style-name="T71">時</text:span><text:span text:style-name="T72">薪</text:span><text:span text:style-name="T73">為</text:span><text:span text:style-name="T74">新台幣</text:span><text:span text:style-name="T75"><text:s text:c="5"/></text:span><text:span text:style-name="T76"><text:s text:c="6"/></text:span><text:span text:style-name="T77"><text:s/></text:span><text:span text:style-name="T78">元。</text:span></text:p>
        </text:list-item>
        <text:list-item>
          <text:p text:style-name="P79">甲方應注意實習學生之身心健康狀態，如需加班應事先獲得同學同意，並依甲方加班規定支付加班之工資或給予補休假。</text:p>
        </text:list-item>
        <text:list-item>
          <text:p text:style-name="P80">甲方應提供安全之工作環境，不得要求學生進行有危險之工作。實習期間甲方應為實習學生投保勞工保險及全民健康保險。</text:p>
        </text:list-item>
        <text:list-item>
          <text:p text:style-name="P81">乙方之同學如工作表現不符甲方之要求，或乙方之同學不滿甲方之工作要求，兩方均應事先知會對方，並得於一個星期後進行解約。</text:p>
        </text:list-item>
        <text:list-item>
          <text:p text:style-name="P82">實習結束時，乙方同學應繳交實習報告，學生實習績效由甲方實習主管與乙方之指導老師共同評分。</text:p>
        </text:list-item>
        <text:list-item>
          <text:p text:style-name="P83">本合約一式兩份，由甲乙雙方各執一份，自開始實習之日起生效，實習期滿失效。</text:p>
        </text:list-item>
      </text:list>
      <text:p text:style-name="P84"/>
      <text:p text:style-name="P85">訂約甲方：</text:p>
      <text:p text:style-name="P86">負<text:s/>責<text:s/>人：</text:p>
      <text:p text:style-name="P87">地　　址：</text:p>
      <text:p text:style-name="P88"/>
      <text:p text:style-name="P89">訂約乙方：</text:p>
      <text:p text:style-name="P90">負<text:s/>責<text:s/>人：廖慶榮</text:p>
      <text:p text:style-name="P91">地<text:s text:c="4"/>址：桃園市中壢區遠東路135號</text:p>
      <text:p text:style-name="P92"/>
      <text:p text:style-name="P93"><text:span text:style-name="T94">中華民國</text:span><text:span text:style-name="T95"><text:s text:c="7"/></text:span><text:span text:style-name="T96">年</text:span><text:span text:style-name="T97"><text:s text:c="6"/></text:span><text:span text:style-name="T98">月</text:span><text:span text:style-name="T99"><text:s text:c="7"/></text:span><text:span text:style-name="T100">日</text:span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abula</dc:creator>
    <meta:creation-date>2024-04-19T01:44:00Z</meta:creation-date>
    <dc:date>2024-04-19T0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