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4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 style:min-row-height="0.42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size-complex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4pt"/>
    </style:style>
    <style:style style:name="TableRow39" style:family="table-row">
      <style:table-row-properties style:min-row-height="0.695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size-complex="14pt"/>
    </style:style>
    <style:style style:name="TableRow44" style:family="table-row">
      <style:table-row-properties style:min-row-height="0.8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4pt"/>
    </style:style>
    <style:style style:name="P47" style:parent-style-name="內文" style:family="paragraph">
      <style:paragraph-properties style:snap-to-layout-grid="false" fo:text-align="center"/>
      <style:text-properties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size-complex="14pt"/>
    </style:style>
    <style:style style:name="TableRow50" style:family="table-row">
      <style:table-row-properties style:min-row-height="1.076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size-complex="14pt"/>
    </style:style>
    <style:style style:name="TableRow56" style:family="table-row">
      <style:table-row-properties style:min-row-height="1.7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size-complex="14pt"/>
    </style:style>
    <style:style style:name="P59" style:parent-style-name="內文" style:family="paragraph">
      <style:paragraph-properties fo:line-height="0.2083in"/>
      <style:text-properties style:font-size-complex="14pt"/>
    </style:style>
    <style:style style:name="P60" style:parent-style-name="內文" style:family="paragraph">
      <style:paragraph-properties fo:text-align="center" fo:line-height="0.2083in"/>
      <style:text-properties style:font-size-complex="14pt"/>
    </style:style>
    <style:style style:name="P61" style:parent-style-name="內文" style:family="paragraph">
      <style:paragraph-properties fo:text-align="center" fo:line-height="0.2083in"/>
      <style:text-properties style:font-size-complex="14pt"/>
    </style:style>
    <style:style style:name="P62" style:parent-style-name="內文" style:family="paragraph">
      <style:paragraph-properties fo:text-align="center" fo:line-height="0.2083in"/>
      <style:text-properties style:font-size-complex="14pt"/>
    </style:style>
    <style:style style:name="P63" style:parent-style-name="內文" style:family="paragraph">
      <style:paragraph-properties fo:text-align="center" fo:line-height="0.2083in"/>
      <style:text-properties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size-complex="14pt"/>
    </style:style>
    <style:style style:name="TableRow66" style:family="table-row">
      <style:table-row-properties style:min-row-height="0.9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size-complex="14pt"/>
    </style:style>
    <style:style style:name="P69" style:parent-style-name="內文" style:family="paragraph">
      <style:paragraph-properties fo:text-align="center" fo:line-height="0.2083in"/>
      <style:text-properties style:font-size-complex="14pt"/>
    </style:style>
    <style:style style:name="P70" style:parent-style-name="內文" style:family="paragraph">
      <style:paragraph-properties fo:text-align="center" fo:line-height="0.2083in"/>
      <style:text-properties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P82" style:parent-style-name="內文" style:family="paragraph">
      <style:paragraph-properties style:snap-to-layout-grid="false" fo:margin-left="-0.2291in" fo:text-indent="0.1944in">
        <style:tab-stops/>
      </style:paragraph-properties>
      <style:text-properties style:font-name="標楷體" style:font-size-complex="14pt"/>
    </style:style>
    <style:style style:name="P83" style:parent-style-name="內文" style:family="paragraph">
      <style:paragraph-properties style:snap-to-layout-grid="false" fo:margin-left="-0.2291in" fo:text-indent="0.1944in">
        <style:tab-stops/>
      </style:paragraph-properties>
      <style:text-properties style:font-name="標楷體" style:font-size-complex="14pt"/>
    </style:style>
    <style:style style:name="P84" style:parent-style-name="內文" style:family="paragraph">
      <style:paragraph-properties style:snap-to-layout-grid="false" fo:margin-left="-0.2291in" fo:text-indent="0.1944in">
        <style:tab-stops/>
      </style:paragraph-properties>
      <style:text-properties style:font-name="標楷體" style:font-size-complex="14pt"/>
    </style:style>
    <style:style style:name="P85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size-complex="14pt"/>
    </style:style>
    <style:style style:name="P91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size-complex="14pt"/>
    </style:style>
    <style:style style:name="P94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95" style:parent-style-name="預設段落字型" style:family="text">
      <style:text-properties style:font-name="標楷體" style:font-size-complex="14pt"/>
    </style:style>
    <style:style style:name="P96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size-complex="14pt"/>
    </style:style>
    <style:style style:name="P99" style:parent-style-name="內文" style:family="paragraph">
      <style:paragraph-properties style:snap-to-layout-grid="false" fo:margin-left="-0.2291in" fo:text-indent="0.1944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P104" style:parent-style-name="內文" style:family="paragraph">
      <style:paragraph-properties style:snap-to-layout-grid="false" fo:margin-left="-0.2291in">
        <style:tab-stops/>
      </style:paragraph-properties>
    </style:style>
  </office:automatic-styles>
  <office:body>
    <office:text text:use-soft-page-breaks="true">
      <text:p text:style-name="P1"><text:span text:style-name="T2">元智大學</text:span><text:span text:style-name="T3"><text:s/></text:span><text:span text:style-name="T4">電機</text:span><text:span text:style-name="T5">工程學系</text:span><text:span text:style-name="T6">(乙組)</text:span><text:span text:style-name="T7">專業實習 學生基本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text:span text:style-name="T18"><text:s/></text:span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電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系</text:span><text:span text:style-name="T31">級班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emai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修過之</text:p>
            <text:p text:style-name="P47">專業課程<text:s/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軟硬體能力與專業技能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特殊表現</text:p>
            <text:p text:style-name="P59">服務、活動、實習、作品、</text:p>
            <text:p text:style-name="P60">外語能力、</text:p>
            <text:p text:style-name="P61">工作經歷、</text:p>
            <text:p text:style-name="P62">學業成績</text:p>
            <text:p text:style-name="P63">排名、獲獎等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個性<text:s/></text:p>
            <text:p text:style-name="P69">專長</text:p>
            <text:p text:style-name="P70">興趣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元智大學</text:span><text:span text:style-name="T75">電機</text:span><text:span text:style-name="T76">工程學系</text:span><text:span text:style-name="T77">(乙組)</text:span><text:span text:style-name="T78">校外實習指導老師</text:span><text:span text:style-name="T79"><text:s text:c="2"/></text:span><text:span text:style-name="T80">鄧俊宏</text:span><text:span text:style-name="T81">老師</text:span></text:p>
      <text:p text:style-name="P82">◎電話：03-4638800#7315<text:s/></text:p>
      <text:p text:style-name="P83">◎電話：0930-153153</text:p>
      <text:p text:style-name="P84">◎e-mail:<text:s/>cch@saturn.yzu.edu.tw</text:p>
      <text:p text:style-name="P85"><text:span text:style-name="T86">元智大學</text:span><text:span text:style-name="T87">電機</text:span><text:span text:style-name="T88">工程學系</text:span><text:span text:style-name="T89">(乙組)</text:span><text:span text:style-name="T90">專業實習 承辦人 <text:s/>楊錫輝先生</text:span></text:p>
      <text:p text:style-name="P91"><text:span text:style-name="T92">◎電話：</text:span><text:span text:style-name="T93">03-4638800#7304</text:span></text:p>
      <text:p text:style-name="P94"><text:span text:style-name="T95">◎電話：0937-805896</text:span></text:p>
      <text:p text:style-name="P96"><text:span text:style-name="T97">◎</text:span><text:span text:style-name="T98">e-mail: tony@saturn.yzu.edu.tw</text:span></text:p>
      <text:p text:style-name="P99"><text:span text:style-name="T100">◎</text:span><text:span text:style-name="T101">地址：桃園縣中壢市遠東路</text:span><text:span text:style-name="T102">135</text:span><text:span text:style-name="T103">號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abula</dc:creator>
    <meta:creation-date>2024-04-19T01:43:00Z</meta:creation-date>
    <dc:date>2024-04-19T0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