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" style:parent-style-name="內文" style:family="paragraph">
      <style:paragraph-properties fo:margin-top="0.1319in" fo:margin-bottom="0.1319in" fo:line-height="150%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319in" fo:margin-bottom="0.1319in" fo:line-height="150%"/>
    </style:style>
    <style:style style:name="P13" style:parent-style-name="內文" style:family="paragraph">
      <style:paragraph-properties fo:margin-top="0.1319in" fo:margin-bottom="0.1319in" fo:line-height="150%"/>
    </style:style>
    <style:style style:name="P14" style:parent-style-name="內文" style:family="paragraph">
      <style:paragraph-properties fo:margin-top="0.1319in" fo:margin-bottom="0.1319in" fo:line-height="150%"/>
    </style:style>
    <style:style style:name="P15" style:parent-style-name="內文" style:family="paragraph">
      <style:paragraph-properties fo:margin-top="0.1319in" fo:margin-bottom="0.1319in" fo:line-height="150%"/>
    </style:style>
    <style:style style:name="P16" style:parent-style-name="內文" style:family="paragraph">
      <style:paragraph-properties fo:margin-top="0.1319in" fo:margin-bottom="0.1319in" fo:line-height="150%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319in" fo:margin-bottom="0.1319in" fo:line-height="150%"/>
    </style:style>
    <style:style style:name="P21" style:parent-style-name="內文" style:family="paragraph">
      <style:paragraph-properties fo:margin-top="0.1319in" fo:margin-bottom="0.1319in"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margin-bottom="0.1319in" fo:line-height="150%"/>
    </style:style>
    <style:style style:name="P24" style:parent-style-name="內文" style:family="paragraph">
      <style:paragraph-properties fo:margin-top="0.1319in" fo:margin-bottom="0.1319in" fo:line-height="150%"/>
    </style:style>
    <style:style style:name="P25" style:parent-style-name="內文" style:family="paragraph">
      <style:paragraph-properties fo:margin-top="0.1319in" fo:margin-bottom="0.1319in" fo:line-height="150%"/>
    </style:style>
    <style:style style:name="P26" style:parent-style-name="內文" style:family="paragraph">
      <style:paragraph-properties fo:margin-top="0.1319in" fo:margin-bottom="0.1319in" fo:line-height="150%"/>
    </style:style>
    <style:style style:name="P27" style:parent-style-name="內文" style:family="paragraph">
      <style:paragraph-properties fo:margin-top="0.1319in" fo:margin-bottom="0.1319in" fo:line-height="150%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元智大學</text:span><text:span text:style-name="T3">電機</text:span><text:span text:style-name="T4">工程學系</text:span><text:span text:style-name="T5">(乙組)</text:span><text:span text:style-name="T6"><text:s/></text:span><text:span text:style-name="T7">專業實習家長同意書</text:span></text:p>
      <text:p text:style-name="P8"/>
      <text:p text:style-name="P9">茲同意學生<text:span text:style-name="T10"><text:s text:c="13"/></text:span><text:span text:style-name="T11"><text:s text:c="6"/></text:span>(學號：<text:s text:c="15"/>)因課程學習需要，參加元智大學所辦理之專業實習，並委託<text:s/>貴校安排廠商、受訓工作內容、生活管教、安全保險及與廠商明訂實習合約以保障學生之權益等相關事宜。</text:p>
      <text:p text:style-name="P12"/>
      <text:p text:style-name="P13"/>
      <text:p text:style-name="P14">此致</text:p>
      <text:p text:style-name="P15"/>
      <text:p text:style-name="P16">元智大學<text:span text:style-name="T17">電機</text:span><text:span text:style-name="T18">工程學系</text:span><text:span text:style-name="T19">(乙組)</text:span></text:p>
      <text:p text:style-name="P20"/>
      <text:p text:style-name="P21">家長：<text:s text:c="13"/><text:s text:c="17"/><text:s text:c="5"/><text:s/>(簽章)</text:p>
      <text:p text:style-name="P22">身份證字號：</text:p>
      <text:p text:style-name="P23">聯絡電話：</text:p>
      <text:p text:style-name="P24"/>
      <text:p text:style-name="P25"/>
      <text:p text:style-name="P26"/>
      <text:p text:style-name="P27"><text:span text:style-name="T28">中</text:span><text:span text:style-name="T29">　　</text:span><text:span text:style-name="T30">華</text:span><text:span text:style-name="T31">　　</text:span><text:span text:style-name="T32">民</text:span><text:span text:style-name="T33">　　</text:span><text:span text:style-name="T34">國</text:span><text:span text:style-name="T35"><text:s text:c="11"/></text:span><text:span text:style-name="T36">年</text:span><text:span text:style-name="T37"><text:s text:c="3"/></text:span><text:span text:style-name="T38"><text:s text:c="6"/></text:span><text:span text:style-name="T39">月</text:span><text:span text:style-name="T40"><text:s text:c="2"/></text:span><text:span text:style-name="T41"><text:s text:c="6"/></text:span><text:span text:style-name="T42"><text:s/></text:span><text:span text:style-name="T43">日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abula</dc:creator>
    <meta:creation-date>2024-04-19T01:43:00Z</meta:creation-date>
    <dc:date>2024-04-19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