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fo:text-indent="-0.1666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881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1" style:family="table">
      <style:table-properties style:width="6.7923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319in" fo:margin-bottom="0.1319in" fo:margin-left="0.0784in" fo:margin-right="0.0784in">
        <style:tab-stops/>
      </style:paragraph-properties>
      <style:text-properties fo:letter-spacing="0.0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319in" fo:margin-bottom="0.1319in" fo:line-height="0.22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319in" fo:margin-bottom="0.1319in" fo:line-height="0.22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319in" fo:margin-bottom="0.1319in" fo:line-height="0.222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319in" fo:margin-bottom="0.1319in" fo:line-height="0.222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319in" fo:margin-bottom="0.1319in" fo:line-height="0.222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319in" fo:margin-bottom="0.1319in" fo:line-height="0.2222in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fo:margin-top="0.1319in" fo:margin-bottom="0.131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319in" fo:margin-bottom="0.1319in" fo:line-height="0.222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319in" fo:margin-bottom="0.1319in" fo:line-height="0.22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319in" fo:margin-bottom="0.1319in" fo:line-height="0.222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319in" fo:margin-bottom="0.1319in" fo:line-height="0.22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319in" fo:margin-bottom="0.1319in" fo:line-height="0.222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319in" fo:margin-bottom="0.1319in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319in" fo:margin-bottom="0.1319in" fo:margin-left="0.3333in" fo:margin-right="0.0784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319in" fo:margin-bottom="0.1319in" fo:line-height="0.2222in"/>
    </style:style>
    <style:style style:name="T56" style:parent-style-name="預設段落字型" style:family="text">
      <style:text-properties style:font-size-complex="14pt"/>
    </style:style>
    <style:style style:name="P57" style:parent-style-name="內文" style:family="paragraph">
      <style:paragraph-properties fo:margin-top="0.1319in" fo:margin-bottom="0.1319in" fo:line-height="0.22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319in" fo:margin-bottom="0.1319in" fo:line-height="0.2222in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margin-top="0.1319in" fo:margin-bottom="0.13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319in" fo:margin-bottom="0.1319in" fo:line-height="0.2222in"/>
    </style:style>
    <style:style style:name="T64" style:parent-style-name="預設段落字型" style:family="text">
      <style:text-properties style:font-size-complex="14pt"/>
    </style:style>
    <style:style style:name="P65" style:parent-style-name="內文" style:family="paragraph">
      <style:paragraph-properties fo:margin-top="0.1319in" fo:margin-bottom="0.1319in" fo:line-height="0.22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319in" fo:margin-bottom="0.1319in" fo:line-height="0.2222in"/>
    </style:style>
    <style:style style:name="TableRow68" style:family="table-row">
      <style:table-row-properties style:min-row-height="0.4375in" style:use-optimal-row-height="false"/>
    </style:style>
    <style:style style:name="P69" style:parent-style-name="內文" style:family="paragraph">
      <style:paragraph-properties fo:text-align="center" fo:margin-top="0.1319in" fo:margin-bottom="0.131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319in" fo:margin-bottom="0.1319in" fo:line-height="0.222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347in" fo:margin-bottom="0.0347in" fo:line-height="0.2222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319in" fo:margin-bottom="0.1319in" fo:line-height="0.22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319in" fo:margin-bottom="0.1319in" fo:line-height="0.222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319in" fo:margin-bottom="0.1319in" fo:line-height="0.222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319in" fo:margin-bottom="0.1319in" fo:line-height="0.2222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319in" fo:margin-bottom="0.1319in" fo:line-height="0.222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319in" fo:margin-bottom="0.1319in" fo:line-height="0.2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319in" fo:margin-bottom="0.1319in" fo:line-height="0.222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319in" fo:margin-bottom="0.1319in" fo:line-height="0.2222in"/>
    </style:style>
    <style:style style:name="TableRow94" style:family="table-row">
      <style:table-row-properties style:min-row-height="0.350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319in" fo:margin-bottom="0.1319in" fo:line-height="0.22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319in" fo:margin-bottom="0.1319in" fo:line-height="0.22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319in" fo:margin-bottom="0.1319in" fo:line-height="0.222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319in" fo:margin-bottom="0.1319in" fo:line-height="0.2222in"/>
    </style:style>
    <style:style style:name="TableRow103" style:family="table-row">
      <style:table-row-properties style:min-row-height="0.954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1.054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1.05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元智大學</text:span><text:span text:style-name="T3"><text:s/></text:span><text:span text:style-name="T4">電機</text:span><text:span text:style-name="T5">工程學系</text:span><text:span text:style-name="T6">(乙組)</text:span><text:span text:style-name="T7"><text:s/></text:span><text:span text:style-name="T8">專業實習</text:span><text:span text:style-name="T9"><text:s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個人資料</text:p>
          </table:table-cell>
          <table:table-cell table:style-name="TableCell25" table:number-columns-spanned="2">
            <text:p text:style-name="P26">姓<text:s/><text:s text:c="2"/><text:s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班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家長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連絡電郵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實<text:s text:c="2"/>習<text:s text:c="2"/>方<text:s text:c="2"/>式</text:p>
          </table:table-cell>
          <table:table-cell table:style-name="TableCell54" table:number-columns-spanned="6">
            <text:p text:style-name="P55"><text:span text:style-name="T56">□</text:span>校內實習<text:s/></text:p>
            <text:p text:style-name="P57">(指導老師：<text:s text:c="2"/><text:s text:c="7"/><text:s text:c="7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指導老師簽名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□</text:span>校外實習<text:s/></text:p>
            <text:p text:style-name="P65">(指導老師：<text:s text:c="16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指導老師簽名：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本組副院長</text:span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校外實習(校內實習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習機構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地<text:s/>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人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電<text:s/>話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傳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預定實習期間</text:p>
          </table:table-cell>
          <table:covered-table-cell/>
          <table:table-cell table:style-name="TableCell101" table:number-columns-spanned="4">
            <text:p text:style-name="P102"><text:s text:c="3"/>年<text:s text:c="3"/>月<text:s text:c="3"/>日<text:s/>至<text:s text:c="4"/>年<text:s text:c="3"/>月<text:s text:c="3"/>日<text:s/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內文">實習動機與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內文">實習達成之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內文">實習預定步驟與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9">※註記：實習方式為校外實習者，一律加選修專業實習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abula</dc:creator>
    <meta:creation-date>2024-04-19T01:42:00Z</meta:creation-date>
    <dc:date>2024-04-19T0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