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4" style:num-suffix="." style:num-format="1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7" style:num-suffix="." style:num-format="1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4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7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right="-0.0076in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style:snap-to-layout-grid="false" fo:text-align="end" fo:margin-right="-0.0076in"/>
      <style:text-properties style:font-name="Times New Roman" style:font-name-asian="標楷體" style:font-name-complex="Times New Roman" fo:font-size="12pt" style:font-size-asian="12pt" style:font-size-complex="10pt" style:language-asian="zh" style:country-asian="TW"/>
    </style:style>
    <style:style style:name="P3" style:parent-style-name="內文" style:family="paragraph">
      <style:paragraph-properties style:snap-to-layout-grid="false" fo:text-align="end" fo:margin-right="-0.0076in"/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4" style:parent-style-name="內文" style:family="paragraph">
      <style:paragraph-properties style:line-break="normal" style:snap-to-layout-grid="false" fo:text-align="end" fo:margin-right="-0.0076in"/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5" style:parent-style-name="內文" style:family="paragraph">
      <style:paragraph-properties style:snap-to-layout-grid="false" fo:margin-right="-0.0076in"/>
      <style:text-properties style:font-name="Times New Roman" style:font-name-asian="標楷體" style:font-name-complex="Times New Roman" fo:font-size="12pt" style:font-size-asian="12pt" style:font-size-complex="8pt" style:language-asian="zh" style:country-asian="TW"/>
    </style:style>
    <style:style style:name="P6" style:parent-style-name="本文" style:family="paragraph">
      <style:paragraph-properties style:snap-to-layout-grid="false" fo:margin-top="0.0833in" fo:margin-left="0.0583in" fo:margin-right="-0.009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7" style:parent-style-name="本文" style:family="paragraph">
      <style:paragraph-properties style:snap-to-layout-grid="false" fo:margin-top="0.0833in" fo:margin-left="0.0486in" fo:margin-right="-0.009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8" style:parent-style-name="本文" style:list-style-name="LFO4" style:family="paragraph">
      <style:paragraph-properties style:snap-to-layout-grid="false" fo:margin-top="0.0333in" fo:margin-left="0.5784in" fo:margin-right="-0.009in" fo:text-indent="0.209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9" style:parent-style-name="本文" style:list-style-name="LFO4" style:family="paragraph">
      <style:paragraph-properties style:snap-to-layout-grid="false" fo:margin-top="0.0333in" fo:margin-left="0.5784in" fo:margin-right="-0.009in" fo:text-indent="0.209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0" style:parent-style-name="本文" style:list-style-name="LFO4" style:family="paragraph">
      <style:paragraph-properties style:snap-to-layout-grid="false" fo:margin-top="0.0333in" fo:margin-left="0.5784in" fo:margin-right="-0.009in" fo:text-indent="0.209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1" style:parent-style-name="本文" style:family="paragraph">
      <style:paragraph-properties style:snap-to-layout-grid="false" fo:margin-top="0.0833in" fo:margin-left="0.0583in" fo:margin-right="-0.009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2" style:parent-style-name="本文" style:family="paragraph">
      <style:paragraph-properties style:snap-to-layout-grid="false" fo:margin-top="0.0833in" fo:margin-left="0.6895in" fo:margin-right="-0.009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3" style:parent-style-name="本文" style:list-style-name="LFO2" style:family="paragraph">
      <style:paragraph-properties style:snap-to-layout-grid="false" fo:margin-top="0.0333in" fo:margin-left="0.7875in" fo:margin-right="-0.0076in" fo:text-indent="0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4" style:parent-style-name="本文" style:list-style-name="LFO2" style:family="paragraph">
      <style:paragraph-properties style:snap-to-layout-grid="false" fo:margin-top="0.0333in" fo:margin-left="0.7875in" fo:margin-right="-0.0076in" fo:text-indent="0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5" style:parent-style-name="本文" style:list-style-name="LFO2" style:family="paragraph">
      <style:paragraph-properties style:snap-to-layout-grid="false" fo:margin-top="0.0333in" fo:margin-left="0.7875in" fo:margin-right="-0.0076in" fo:text-indent="0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6" style:parent-style-name="本文" style:family="paragraph">
      <style:paragraph-properties style:snap-to-layout-grid="false" fo:margin-top="0.0833in" fo:margin-left="0.6895in" fo:margin-right="-0.009in" fo:text-indent="-0.6409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P25" style:parent-style-name="本文" style:family="paragraph">
      <style:paragraph-properties style:snap-to-layout-grid="false" fo:margin-top="0.0833in" fo:margin-left="0.0194in" fo:margin-right="-0.009in" fo:text-indent="0.018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6" style:parent-style-name="本文" style:family="paragraph">
      <style:paragraph-properties style:snap-to-layout-grid="false" fo:margin-top="0.0833in" fo:margin-left="0.0291in" fo:margin-right="-0.009in" fo:text-indent="0.0097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7" style:parent-style-name="本文" style:list-style-name="LFO3" style:family="paragraph">
      <style:paragraph-properties style:snap-to-layout-grid="false" fo:margin-top="0.0333in" fo:margin-left="0.9847in" fo:margin-right="-0.0076in" fo:text-indent="-0.1965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8" style:parent-style-name="本文" style:list-style-name="LFO3" style:family="paragraph">
      <style:paragraph-properties style:snap-to-layout-grid="false" fo:margin-top="0.0333in" fo:margin-left="0.9847in" fo:margin-right="-0.0076in" fo:text-indent="-0.1965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9" style:parent-style-name="本文" style:list-style-name="LFO3" style:family="paragraph">
      <style:paragraph-properties style:snap-to-layout-grid="false" fo:margin-top="0.0333in" fo:margin-right="-0.0076in" fo:text-indent="0.2118in"/>
      <style:text-properties style:font-name="Times New Roman" style:font-name-asian="標楷體" style:font-name-complex="Times New Roman" style:language-asian="zh" style:country-asian="TW"/>
    </style:style>
    <style:style style:name="P30" style:parent-style-name="本文" style:list-style-name="LFO3" style:family="paragraph">
      <style:paragraph-properties style:snap-to-layout-grid="false" fo:margin-top="0.0333in" fo:margin-left="0.7875in" fo:margin-right="-0.0076in" fo:text-indent="0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31" style:parent-style-name="本文" style:family="paragraph">
      <style:paragraph-properties style:snap-to-layout-grid="false" fo:margin-top="0.0833in" fo:margin-left="0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32" style:parent-style-name="本文" style:family="paragraph">
      <style:paragraph-properties style:snap-to-layout-grid="false" fo:margin-top="0.0833in" fo:margin-left="0in" fo:margin-right="-0.009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33" style:parent-style-name="內文" style:family="paragraph">
      <style:paragraph-properties style:snap-to-layout-grid="false" fo:margin-top="0.0833in" fo:margin-right="-0.009in"/>
      <style:text-properties style:font-name="Times New Roman" style:font-name-complex="Times New Roman" style:language-asian="zh" style:country-asian="TW"/>
    </style:style>
  </office:automatic-styles>
  <office:body>
    <office:text text:use-soft-page-breaks="true">
      <text:p text:style-name="P1">元智大學<text:s/>電機工程研究所(乙組)<text:s/>學分抵免作業規定</text:p>
      <text:p text:style-name="P2"/>
      <text:p text:style-name="P3">112.03.25<text:s/><text:s/>111學年度第11次組務會議<text:s/>通過</text:p>
      <text:p text:style-name="P4">112.10.12 <text:s/>112學年度第<text:s/>3<text:s/>次組務會議<text:s/>通過</text:p>
      <text:p text:style-name="P5"/>
      <text:p text:style-name="P6">第一條<text:s/>本組為處理學生抵免學分事宜，依本校抵免學分相關規定，訂定本作業規定。</text:p>
      <text:p text:style-name="P7">第二條<text:s/>抵免資格</text:p>
      <text:list text:style-name="LFO4" text:continue-numbering="true">
        <text:list-item>
          <text:p text:style-name="P8">曾在本校或他校就讀，依法重新取得本組學籍之學生。</text:p>
        </text:list-item>
        <text:list-item>
          <text:p text:style-name="P9">依照法令規定曾在本校或他校修習相關研究所之學分，而後考進本組之學生。</text:p>
        </text:list-item>
        <text:list-item>
          <text:p text:style-name="P10">抵免科目修課成績達七十分(含)以上。</text:p>
        </text:list-item>
      </text:list>
      <text:p text:style-name="P11">第三條<text:s/>抵免申請</text:p>
      <text:p text:style-name="P12">應依學校的申請程序與於規定之期限內辦理，並檢附以下文件。</text:p>
      <text:list text:style-name="LFO2" text:continue-numbering="true">
        <text:list-item>
          <text:p text:style-name="P13">中文成績單乙份</text:p>
        </text:list-item>
        <text:list-item>
          <text:p text:style-name="P14">修習研究所課程學分採認申請表</text:p>
        </text:list-item>
        <text:list-item>
          <text:p text:style-name="P15">欲抵免科目之課程大綱</text:p>
        </text:list-item>
      </text:list>
      <text:p text:style-name="P16"><text:span text:style-name="T17">第四條</text:span><text:span text:style-name="T18"><text:s/></text:span><text:span text:style-name="T19">研究所抵免學分總數以畢業最低學分數（不包括論文學分）之</text:span><text:span text:style-name="T20">1/2</text:span><text:span text:style-name="T21">為上限</text:span><text:span text:style-name="T22">。但於本校先修讀碩博士課程後，考取本校研究所，其抵免學分以</text:span><text:span text:style-name="T23">3/4</text:span><text:span text:style-name="T24">為上限。</text:span></text:p>
      <text:p text:style-name="P25">第五條<text:s/>抵免審查程序：經本組初審後，其結果逕交教務處複審辦理。</text:p>
      <text:p text:style-name="P26">第六條<text:s/>抵免原則如下：</text:p>
      <text:list text:style-name="LFO3" text:continue-numbering="true">
        <text:list-item>
          <text:p text:style-name="P27">科目名稱、內容相同者</text:p>
        </text:list-item>
        <text:list-item>
          <text:p text:style-name="P28">科目名稱不同而內容相同者</text:p>
        </text:list-item>
        <text:list-item>
          <text:p text:style-name="P29">科目名稱及內容不同但性質相同者</text:p>
        </text:list-item>
        <text:list-item>
          <text:p text:style-name="P30">不同學分互抵，若以多抵少者，則抵免後以少學分登記。</text:p>
        </text:list-item>
      </text:list>
      <text:p text:style-name="P31">第八條<text:s/>於辦理抵免學分期間如遇特殊案例，先提交課程委員會進行查核，再報請組務會議裁決。</text:p>
      <text:p text:style-name="P32">第七條<text:s/>本作業規定經組務會議通過後實施，修正時亦同。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791in" fo:margin-left="0.3277in">
        <style:tab-stops/>
      </style:paragraph-properties>
      <style:text-properties style:font-name="新細明體" style:font-name-asian="新細明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letter-kerning="false" style:font-size-complex="12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4" style:num-suffix="." style:num-format="1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7" style:num-suffix="." style:num-format="1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56in" text:min-label-width="0.25in" text:list-level-position-and-space-mode="label-alignment">
          <style:list-level-label-alignment text:label-followed-by="listtab" fo:margin-left="0.5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4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7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7in" fo:margin-left="0.7875in" fo:margin-bottom="0.7875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文瑜</meta:initial-creator>
    <dc:creator>abula</dc:creator>
    <meta:creation-date>2024-04-19T02:00:00Z</meta:creation-date>
    <dc:date>2024-04-19T02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