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2.5888in"/>
    </style:style>
    <style:style style:name="Table2" style:family="table">
      <style:table-properties style:width="6.9138in" fo:margin-left="0in" table:align="left"/>
    </style:style>
    <style:style style:name="TableRow8" style:family="table-row">
      <style:table-row-properties style:min-row-height="1.191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6" style:family="table-row">
      <style:table-row-properties style:min-row-height="1.2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9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2.08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09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 style:min-row-height="1.09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1.0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7" style:family="table-row">
      <style:table-row-properties style:min-row-height="1.09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元智大學電機工程研究所(乙組)<text:s/></text:p>
            <text:p text:style-name="P11"><text:span text:style-name="T12">研究生論文</text:span><text:span text:style-name="T13"><text:s/></text:span><text:span text:style-name="T14">更換</text:span><text:span text:style-name="T15">指導教授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身份別</text:p>
          </table:table-cell>
          <table:table-cell table:style-name="TableCell23">
            <text:p text:style-name="P24"><text:span text:style-name="T25">□</text:span><text:span text:style-name="T26">碩士班</text:span></text:p>
            <text:p text:style-name="P27"><text:span text:style-name="T28">□</text:span><text:span text:style-name="T29">碩士</text:span><text:span text:style-name="T30">在職</text:span><text:span text:style-name="T31">專班</text:span></text:p>
            <text:p text:style-name="P32"><text:span text:style-name="T33">□</text:span><text:span text:style-name="T34">博士</text:span><text:span text:style-name="T35">班</text:span></text:p>
          </table:table-cell>
        </table:table-row>
        <table:table-row table:style-name="TableRow36">
          <table:table-cell table:style-name="TableCell37">
            <text:p text:style-name="P38">學<text:s/><text:s text:c="2"/>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組<text:s text:c="2"/>別</text:p>
          </table:table-cell>
          <table:table-cell table:style-name="TableCell43">
            <text:p text:style-name="P44"><text:span text:style-name="T45">□</text:span><text:span text:style-name="T46">電信工程組</text:span><text:span text:style-name="T47"><text:line-break/></text:span><text:span text:style-name="T48">□</text:span><text:span text:style-name="T49">高頻技術組</text:span><text:span text:style-name="T50"><text:line-break/></text:span><text:span text:style-name="T51">□</text:span><text:span text:style-name="T52">智慧資訊組</text:span></text:p>
          </table:table-cell>
        </table:table-row>
        <table:table-row table:style-name="TableRow53">
          <table:table-cell table:style-name="TableCell54">
            <text:p text:style-name="P55">更換指導教授原因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生簽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日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原指導教授</text:p>
            <text:p text:style-name="P70">簽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日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新指導教授</text:p>
            <text:p text:style-name="P80">簽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共同指導</text:span><text:span text:style-name="T91"><text:line-break/></text:span><text:span text:style-name="T92">教授簽名</text:span><text:span text:style-name="T93"><text:line-break/></text:span><text:span text:style-name="T94">(</text:span><text:span text:style-name="T95">無者，免簽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日期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通訊工程研究所 研究生論文指導教授申請表</dc:title>
    <dc:description/>
    <dc:subject/>
    <meta:initial-creator>sandylue</meta:initial-creator>
    <dc:creator>abula</dc:creator>
    <meta:creation-date>2024-04-19T01:55:00Z</meta:creation-date>
    <dc:date>2024-04-19T01:55:00Z</dc:date>
    <meta:print-date>2005-01-19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