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125in" fo:margin-bottom="0.125in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7673in"/>
    </style:style>
    <style:style style:name="TableColumn22" style:family="table-column">
      <style:table-column-properties style:column-width="0.0069in"/>
    </style:style>
    <style:style style:name="Table17" style:family="table">
      <style:table-properties style:width="6.693in" fo:margin-left="0in" table:align="left"/>
    </style:style>
    <style:style style:name="TableRow23" style:family="table-row">
      <style:table-row-properties style:min-row-height="0.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6.10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8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元智大學<text:s/>電機工程學系(乙組)<text:s/>研究所畢業論文初稿</text:p>
      <text:p text:style-name="P2">(論文摘要及預期成果含圖表)</text:p>
      <text:p text:style-name="P3">Department of Electrical Engineering (Program<text:s/>B)<text:line-break/>Statement and outline (including abstract and expected results<text:s/>with figures/tables illustrations) of graduate<text:s/>thesis</text:p>
      <text:p text:style-name="P4"><text:span text:style-name="T5">112.03.30</text:span><text:span text:style-name="T6"><text:s/></text:span><text:span text:style-name="T7"><text:s/></text:span><text:span text:style-name="T8">111</text:span><text:span text:style-name="T9">學年度</text:span><text:span text:style-name="T10"><text:s/></text:span><text:span text:style-name="T11">第</text:span><text:span text:style-name="T12">1</text:span><text:span text:style-name="T13">2</text:span><text:span text:style-name="T14">次組務會議</text:span><text:span text:style-name="T15"><text:s/></text:span><text:span text:style-name="T16">通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  <text:p text:style-name="P26">Student 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學生學號</text:p>
            <text:p text:style-name="P31">Student<text:s/>ID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  <text:p text:style-name="P37">Thesis Title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論文摘要及<text:line-break/>預期成果<text:line-break/>(含圖表)</text:p>
            <text:p text:style-name="P43"/>
            <text:p text:style-name="P44">(2頁)</text:p>
            <text:p text:style-name="P45"/>
            <text:p text:style-name="P46"/>
            <text:p text:style-name="P47"/>
            <text:p text:style-name="P48">Abstract and expected results</text:p>
            <text:p text:style-name="P49">(with figures/ tables)</text:p>
            <text:p text:style-name="P50"/>
            <text:p text:style-name="P51">(2 pages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生簽名</text:p>
            <text:p text:style-name="P57">Student signature</text:p>
          </table:table-cell>
          <table:table-cell table:style-name="TableCell58">
            <text:p text:style-name="P59"/>
          </table:table-cell>
          <table:table-cell table:style-name="TableCell60">
            <text:p text:style-name="P61">指導教授簽名</text:p>
            <text:p text:style-name="P62">Advisor signature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文瑜</meta:initial-creator>
    <dc:creator>abula</dc:creator>
    <meta:creation-date>2024-04-19T02:04:00Z</meta:creation-date>
    <dc:date>2024-04-19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