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">
      <text:list-level-style-number text:level="1" style:num-format="1" text:start-value="91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2" style:num-format="01, 02, 03, ..." text:display-levels="2" text:start-value="5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3" style:num-format="01, 02, 03, ..." text:display-levels="3" text:start-value="7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4" style:num-format="1" text:display-levels="4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5" style:num-format="1" text:display-levels="5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9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style:num-format="1" text:display-levels="3" text:start-value="1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style:num-format="1" text:display-levels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9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01, 02, 03, ..." text:display-levels="2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01, 02, 03, ..." text:display-levels="3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95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01, 02, 03, ..." text:display-levels="2" text:start-value="5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01, 02, 03, ..." text:display-levels="3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08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style:line-break="normal" style:snap-to-layout-grid="false" fo:text-align="end" fo:margin-left="0in" fo:margin-right="-0.000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3" style:parent-style-name="本文縮排" style:family="paragraph">
      <style:paragraph-properties style:snap-to-layout-grid="false" fo:text-align="end" fo:margin-left="0in" fo:margin-right="-0.000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4" style:parent-style-name="本文縮排" style:family="paragraph">
      <style:paragraph-properties style:line-break="normal" style:snap-to-layout-grid="false" fo:text-align="end" fo:margin-left="0in" fo:margin-right="-0.000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5" style:parent-style-name="本文縮排" style:family="paragraph">
      <style:paragraph-properties style:line-break="normal" style:snap-to-layout-grid="false" fo:text-align="end" fo:margin-left="0in" fo:margin-right="-0.0006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P15" style:parent-style-name="本文縮排" style:family="paragraph">
      <style:paragraph-properties style:snap-to-layout-grid="false" fo:text-align="end" fo:margin-left="0in" fo:margin-right="-0.000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16" style:parent-style-name="本文縮排" style:family="paragraph">
      <style:paragraph-properties style:line-break="normal" style:snap-to-layout-grid="false" fo:text-align="end" fo:margin-left="0in" fo:margin-right="-0.000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17" style:parent-style-name="本文縮排" style:family="paragraph">
      <style:paragraph-properties style:snap-to-layout-grid="false" fo:text-align="end" fo:margin-right="-0.0006in"/>
      <style:text-properties style:font-name="Times New Roman" style:font-name-asian="標楷體" fo:font-size="10pt" style:font-size-asian="10pt"/>
    </style:style>
    <style:style style:name="P18" style:parent-style-name="本文縮排" style:family="paragraph">
      <style:paragraph-properties style:snap-to-layout-grid="false" fo:text-align="end" fo:margin-left="0in" fo:margin-right="-0.000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19" style:parent-style-name="本文縮排" style:family="paragraph">
      <style:paragraph-properties style:snap-to-layout-grid="false" fo:text-align="justify" fo:margin-top="0.0833in" fo:margin-left="0.75in" fo:text-indent="-0.75in">
        <style:tab-stops/>
      </style:paragraph-properties>
      <style:text-properties style:font-name="Times New Roman" style:font-name-asian="標楷體" style:font-size-complex="12pt"/>
    </style:style>
    <style:style style:name="P20" style:parent-style-name="本文縮排" style:family="paragraph">
      <style:paragraph-properties style:snap-to-layout-grid="false" fo:text-align="justify" fo:margin-left="0.7486in" fo:text-indent="-0.1576in">
        <style:tab-stops/>
      </style:paragraph-properties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justify" fo:margin-top="0.0833in" fo:margin-left="0.75in" fo:text-indent="-0.75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left="0.7868in" fo:text-indent="-0.1965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top="0.0833in" fo:margin-left="0.7868in" fo:text-indent="-0.1965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justify" fo:margin-top="0.0833in"/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text-align="justify" fo:margin-left="0.7868in" fo:text-indent="-0.1965in">
        <style:tab-stops/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text-align="justify" fo:margin-top="0.0833in" fo:margin-left="0.7868in" fo:text-indent="-0.1965in">
        <style:tab-stops/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margin-top="0.0833in" fo:margin-left="0.7868in" fo:text-indent="-0.196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0833in" fo:text-indent="0.5902in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margin-top="0.0833in" fo:margin-left="0.9833in" fo:margin-right="0.0194in" fo:text-indent="-0.196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margin-top="0.0833in" fo:margin-left="0.9833in" fo:margin-right="0.0194in" fo:text-indent="-0.1965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margin-top="0.0833in" fo:margin-left="0.9833in" fo:margin-right="0.0194in" fo:text-indent="-0.196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0833in" fo:margin-left="0.5909in" fo:text-indent="-0.5909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top="0.0833in" fo:margin-left="0.5909in" fo:text-indent="-0.5909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top="0.0833in" fo:margin-left="0.5909in" fo:text-indent="-0.5909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top="0.0833in" fo:margin-bottom="0.0833in" style:line-height-at-least="0.0833in" fo:margin-left="0.75in" fo:text-indent="-0.7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元智大學<text:s/>電機工程學系(乙組)<text:s/>碩士班修業規定</text:p>
      <text:p text:style-name="P2"/>
      <text:p text:style-name="P3">112.03.30<text:s/><text:s/>111學年度第12次組務會議<text:s/>通過</text:p>
      <text:p text:style-name="P4">112.04.07 <text:s/>111學年度第6次系課程委員會<text:s/>通過</text:p>
      <text:p text:style-name="P5"><text:span text:style-name="T6">1</text:span><text:span text:style-name="T7">1</text:span><text:span text:style-name="T8">2</text:span><text:span text:style-name="T9">.04.07 <text:s/>111</text:span><text:span text:style-name="T10">學年度第</text:span><text:span text:style-name="T11">6</text:span><text:span text:style-name="T12">次院課程委員會</text:span><text:span text:style-name="T13"><text:s/></text:span><text:span text:style-name="T14">通過</text:span></text:p>
      <text:p text:style-name="P15">112.04.19<text:s/><text:s/>111學年度第六次教務會議<text:s/>通過</text:p>
      <text:p text:style-name="P16">112.10.12 <text:s/>112學年度第三次組務會議<text:s/>通過</text:p>
      <text:p text:style-name="P17">112.10.24 <text:s/>112學年度第一次院課程委員會<text:s/>通過</text:p>
      <text:p text:style-name="P18">112.11.22 <text:s text:c="2"/>112學年度第五次教務會議修訂通過</text:p>
      <text:p text:style-name="P19">第一條<text:s/>修業年限</text:p>
      <text:p text:style-name="P20">碩士班研究生修業年限為一至四年。</text:p>
      <text:p text:style-name="P21">第二條<text:s/>選定及更換指導教授</text:p>
      <text:p text:style-name="P22"><text:span text:style-name="T23">(</text:span><text:span text:style-name="T24">1)</text:span><text:span text:style-name="T25">碩士生</text:span><text:span text:style-name="T26">必須在</text:span><text:span text:style-name="T27">入學</text:span><text:span text:style-name="T28">第一學期開學</text:span><text:span text:style-name="T29">前</text:span><text:span text:style-name="T30">，</text:span><text:span text:style-name="T31">填寫</text:span><text:span text:style-name="T32">「</text:span><text:span text:style-name="T33">論文</text:span><text:span text:style-name="T34">指導教授申請</text:span><text:span text:style-name="T35">表</text:span><text:span text:style-name="T36">」</text:span><text:span text:style-name="T37">並經指導教授同意簽名後</text:span><text:span text:style-name="T38">送交本</text:span><text:span text:style-name="T39">組</text:span><text:span text:style-name="T40">備查</text:span><text:span text:style-name="T41">。</text:span></text:p>
      <text:p text:style-name="P42">(2)碩士生如欲更換指導教授，必須取得原指導教授及新指導教授的同意後填寫「論文更換指導教授申請」並簽名後送交本組備查。</text:p>
      <text:p text:style-name="P43">第三條<text:s/>畢業要求</text:p>
      <text:p text:style-name="P44">(1)111學年度以前入學學生，需修滿32學分(含必修8學分及選修24學分，不含畢業論文6學分)。112學年度起入學學生，需修滿28學分(含必修4學分及選修24學分，不含畢業論文6學分)。</text:p>
      <text:p text:style-name="P45"><text:span text:style-name="T46">(2)</text:span><text:span text:style-name="T47">欲跨學制修課之學生，須填寫「元智大學課程跨學制申請表」，跨學制修課之學分數准予納入畢業學分，</text:span><text:span text:style-name="T48">111</text:span><text:span text:style-name="T49">學年度</text:span><text:span text:style-name="T50">(</text:span><text:span text:style-name="T51">含</text:span><text:span text:style-name="T52">)</text:span><text:span text:style-name="T53">以前入學學生以</text:span><text:span text:style-name="T54">9</text:span><text:span text:style-name="T55">學分為限、</text:span><text:span text:style-name="T56">112</text:span><text:span text:style-name="T57">學年度</text:span><text:span text:style-name="T58">(</text:span><text:span text:style-name="T59">含</text:span><text:span text:style-name="T60">)</text:span><text:span text:style-name="T61">以後入學學生至多</text:span><text:span text:style-name="T62">6</text:span><text:span text:style-name="T63">學分。</text:span></text:p>
      <text:p text:style-name="P64">(3)入學研究生須依本校學術研究倫理教育課程實施要點規定，於入學第一學期結束前完成學術研究倫理教育課程，最遲須於申請學位口試前補修完成，未完成本課程，不得申請學位口試。</text:p>
      <text:p text:style-name="P65">(4)論文口試：</text:p>
      <text:p text:style-name="P66">1.<text:s/>依校方公告時程及規定申請，經指導教授同意後，始能進行口試。</text:p>
      <text:p text:style-name="P67"><text:span text:style-name="T68">2</text:span><text:span text:style-name="T69">.</text:span><text:s/><text:span text:style-name="T70">每學期口試申請結束後，由「研究生事務委員會」審核本組研究生所提交之二頁論文初稿</text:span><text:span text:style-name="T71">(</text:span><text:span text:style-name="T72">論文摘要及預期成果含圖表</text:span><text:span text:style-name="T73">)</text:span><text:span text:style-name="T74">是否符合本組之專業領域。</text:span></text:p>
      <text:p text:style-name="P75">3.<text:s/><text:tab/>研究生應於學位考試前完成論文原創性比對程序，檢核結果之總相似度指標應符合本組規定之<text:s/>20%<text:s/>以下，並填妥「學位論文原創性比對檢核表」，連同原創性比對報告書全文(排除本人已發表論文以及參考文獻)送交指導教授審查，並於學位考試當日，將「學位論文原創性比對檢核表」及「原創性比對報告書」送交學位考試委員參考。(請使用Turnitin軟體)</text:p>
      <text:p text:style-name="P76">第四條<text:s/>其他本規定未訂事宜，悉遵照學校「元智大學碩、博士班研究生學位考試細則」辦理。</text:p>
      <text:p text:style-name="P77">第五條<text:s/>學生於修業期間如遇申訴案件，先提交研究生事務委員會進行調查後，再報請組務會議裁決。</text:p>
      <text:p text:style-name="P78">第六條<text:s/>本規定經組務會議通過後，提交各級課程委員會議及教務會議審議後實施，修正時亦同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letter-kerning="false" fo:font-size="10pt" style:font-size-asian="10pt" style:language-asian="ja" style:country-asian="JP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9pt" style:font-size-asian="9pt" fo:hyphenate="false"/>
    </style:style>
    <style:style style:name="註釋標題字元" style:display-name="註釋標題 字元" style:family="text">
      <style:text-properties style:font-name-asian="標楷體" style:letter-kerning="true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新細明體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FF0000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end" fo:margin-top="0.0694in" fo:margin-bottom="0.0694in"/>
      <style:text-properties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margin-top="0.0694in" fo:margin-bottom="0.0694in" fo:background-color="#FFFF99"/>
      <style:text-properties style:letter-kerning="false" fo:font-size="10pt" style:font-size-asian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fo:font-size="10pt" style:font-size-asian="10pt" fo:hyphenate="false"/>
    </style:style>
    <style:style style:name="xl75" style:display-name="xl75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 fo:background-color="#FFFF99"/>
      <style:text-properties style:letter-kerning="false" fo:font-size="10pt" style:font-size-asian="10pt" fo:hyphenate="false"/>
    </style:style>
    <style:style style:name="xl76" style:display-name="xl7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background-color="#FFFF99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9" style:display-name="xl7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background-color="#FFFF99"/>
      <style:text-properties style:letter-kerning="false" fo:font-size="10pt" style:font-size-asian="10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86" style:display-name="xl86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 fo:background-color="#FFFF99"/>
      <style:text-properties style:letter-kerning="false" fo:font-size="10pt" style:font-size-asian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91" style:display-name="xl91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 fo:background-color="#FFCC99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background-color="#FFCC99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letter-kerning="false" fo:font-size="10pt" style:font-size-asian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letter-kerning="false" fo:font-size="10pt" style:font-size-asian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letter-kerning="false" fo:font-size="10pt" style:font-size-asian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100" style:display-name="xl100" style:family="paragraph" style:parent-style-name="內文">
      <style:paragraph-properties fo:widows="2" fo:orphans="2" fo:border-top="none" fo:border-left="0.0138in solid #000000" fo:border-bottom="0.0208in solid #000000" fo:border-right="0.0069in solid #000000" fo:padding="0in" style:shadow="none" fo:margin-top="0.0694in" fo:margin-bottom="0.0694in" fo:background-color="#FFCC99"/>
      <style:text-properties style:letter-kerning="false" fo:font-size="10pt" style:font-size-asian="10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letter-kerning="false" fo:font-size="10pt" style:font-size-asian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0.0208in solid #000000" fo:border-right="0.0138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118" style:display-name="xl118" style:family="paragraph" style:parent-style-name="內文">
      <style:paragraph-properties fo:widows="2" fo:orphans="2" fo:text-align="end" fo:margin-top="0.0694in" fo:margin-bottom="0.0694in"/>
      <style:text-properties style:letter-kerning="false" fo:font-size="10pt" style:font-size-asian="10pt" fo:hyphenate="false"/>
    </style:style>
    <style:style style:name="xl119" style:display-name="xl119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CCFFCC"/>
      <style:text-properties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CFFCC"/>
      <style:text-properties style:letter-kerning="false" fo:font-size="10pt" style:font-size-asian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CCFFCC"/>
      <style:text-properties style:letter-kerning="false" fo:font-size="10pt" style:font-size-asian="10pt" fo:hyphenate="false"/>
    </style:style>
    <style:style style:name="xl122" style:display-name="xl122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text-align="end" fo:margin-top="0.0694in" fo:margin-bottom="0.0694in" fo:background-color="#FFFFFF"/>
      <style:text-properties style:letter-kerning="false" fo:font-size="9pt" style:font-size-asian="9pt" style:font-size-complex="9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 fo:background-color="#FFFF99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FFFF"/>
      <style:text-properties style:letter-kerning="false" fo:font-size="10pt" style:font-size-asian="10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fo:hyphenate="false"/>
    </style:style>
    <style:style style:name="xl128" style:display-name="xl128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 fo:background-color="#FFCC99"/>
      <style:text-properties style:letter-kerning="false" fo:font-size="10pt" style:font-size-asian="10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FF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letter-kerning="false" fo:font-size="10pt" style:font-size-asian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 fo:background-color="#FFCC99"/>
      <style:text-properties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 fo:background-color="#FFCC99"/>
      <style:text-properties style:letter-kerning="false" fo:font-size="10pt" style:font-size-asian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background-color="#FFFF99"/>
      <style:text-properties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background-color="#FFCC99"/>
      <style:text-properties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text-align="center" fo:margin-top="0.0694in" fo:margin-bottom="0.0694in"/>
      <style:text-properties style:font-name="全真楷書" style:font-name-asian="全真楷書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">
      <text:list-level-style-number text:level="1" style:num-format="1" text:start-value="91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2" style:num-format="01, 02, 03, ..." text:display-levels="2" text:start-value="5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3" style:num-format="01, 02, 03, ..." text:display-levels="3" text:start-value="7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4" style:num-format="1" text:display-levels="4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5" style:num-format="1" text:display-levels="5">
        <style:list-level-properties text:space-before="0in" text:min-label-width="0.7638in" text:list-level-position-and-space-mode="label-alignment">
          <style:list-level-label-alignment text:label-followed-by="listtab" fo:margin-left="0.7638in" fo:text-indent="-0.7638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9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style:num-format="1" text:display-levels="3" text:start-value="1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style:num-format="1" text:display-levels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9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01, 02, 03, ..." text:display-levels="2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01, 02, 03, ..." text:display-levels="3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95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01, 02, 03, ..." text:display-levels="2" text:start-value="5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01, 02, 03, ..." text:display-levels="3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電機與資訊工程研究所</dc:title>
    <dc:subject/>
    <meta:initial-creator>jean</meta:initial-creator>
    <dc:creator>abula</dc:creator>
    <meta:creation-date>2024-04-19T01:58:00Z</meta:creation-date>
    <dc:date>2024-04-19T01:58:00Z</dc:date>
    <meta:print-date>2023-03-29T02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