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81in"/>
    </style:style>
    <style:style style:name="TableColumn3" style:family="table-column">
      <style:table-column-properties style:column-width="1.9034in"/>
    </style:style>
    <style:style style:name="TableColumn4" style:family="table-column">
      <style:table-column-properties style:column-width="0.3215in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0.2111in"/>
    </style:style>
    <style:style style:name="TableColumn7" style:family="table-column">
      <style:table-column-properties style:column-width="2.5604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 style:min-row-height="1.1916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475in"/>
    </style:style>
    <style:style style:name="TableCell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9423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7708in"/>
    </style:style>
    <style:style style:name="TableCell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7708in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9083in"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125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1.0729in"/>
    </style:style>
    <style:style style:name="TableCell8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1.0729in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1.0729in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1194in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2" style:parent-style-name="內文" style:list-style-name="LFO1" style:family="paragraph">
      <style:paragraph-properties style:snap-to-layout-grid="false" fo:margin-left="0.2479in" fo:margin-right="-0.1083in" fo:text-indent="-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list-style-name="LFO1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元智大學<text:s/>電機工程研究所(乙組)</text:p>
            <text:p text:style-name="P11"><text:span text:style-name="T12">研究生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學生姓名</text:p>
          </table:table-cell>
          <table:table-cell table:style-name="TableCell16" table:number-rows-spanned="2">
            <text:p text:style-name="P17"/>
          </table:table-cell>
          <table:table-cell table:style-name="TableCell18" table:number-columns-spanned="2" table:number-rows-spanned="2">
            <text:p text:style-name="P19">身份別</text:p>
          </table:table-cell>
          <table:covered-table-cell/>
          <table:table-cell table:style-name="TableCell20" table:number-columns-spanned="2">
            <text:p text:style-name="P21"><text:span text:style-name="T22">□</text:span><text:span text:style-name="T23">乙組</text:span><text:span text:style-name="T24"><text:s text:c="11"/></text:span><text:span text:style-name="T25">□</text:span><text:span text:style-name="T26">人工智慧組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<text:span text:style-name="T33">□</text:span><text:span text:style-name="T34">甄試</text:span><text:span text:style-name="T35">碩士</text:span><text:span text:style-name="T36">生</text:span><text:span text:style-name="T37"><text:s text:c="5"/></text:span><text:span text:style-name="T38">□</text:span><text:span text:style-name="T39">甄試博士生</text:span></text:p>
            <text:p text:style-name="P40"><text:span text:style-name="T41">□</text:span><text:span text:style-name="T42">考試碩士</text:span><text:span text:style-name="T43">生</text:span><text:span text:style-name="T44"><text:s text:c="5"/></text:span><text:span text:style-name="T45">□</text:span><text:span text:style-name="T46">考試博士生</text:span></text:p>
            <text:p text:style-name="P47"><text:span text:style-name="T48">□</text:span><text:span text:style-name="T49">考試</text:span><text:span text:style-name="T50">在職生</text:span><text:span text:style-name="T51"><text:s text:c="5"/></text:span><text:span text:style-name="T52">□</text:span><text:span text:style-name="T53">碩逕升博</text:span></text:p>
          </table:table-cell>
          <table:covered-table-cell/>
        </table:table-row>
        <table:table-row table:style-name="TableRow54">
          <table:table-cell table:style-name="TableCell55">
            <text:p text:style-name="P56">學生學號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手機號碼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正備取/名次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學生</text:span><text:span text:style-name="T76"><text:s/>_________<text:s/></text:span><text:span text:style-name="T77">擬請</text:span><text:span text:style-name="T78"><text:s/>_________</text:span><text:span text:style-name="T79">、</text:span><text:span text:style-name="T80">_________</text:span><text:span text:style-name="T81">教授擔任本人之論文指導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生簽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日期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指導教授</text:p>
            <text:p text:style-name="P94">簽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共同指導</text:span><text:span text:style-name="T105"><text:line-break/></text:span><text:span text:style-name="T106">教授簽名</text:span><text:span text:style-name="T107"><text:line-break/></text:span><text:span text:style-name="T108">(</text:span><text:span text:style-name="T109">無者，免簽</text:span><text:span text:style-name="T110">)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日期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備註</text:span></text:p>
          </table:table-cell>
          <table:table-cell table:style-name="TableCell121" table:number-columns-spanned="5">
            <text:list text:style-name="LFO1" text:continue-numbering="true">
              <text:list-item>
                <text:p text:style-name="P122"><text:span text:style-name="T123">簽妥後</text:span><text:span text:style-name="T124">請繳至系辦</text:span><text:span text:style-name="T125">(</text:span><text:span text:style-name="T126">七館五樓</text:span><text:span text:style-name="T127">)(70504R)</text:span><text:span text:style-name="T128">。</text:span></text:p>
              </text:list-item>
              <text:list-item>
                <text:p text:style-name="P129"><text:span text:style-name="T130">建議到學校找指導老師前，先用電話或是</text:span><text:span text:style-name="T131">e-mail</text:span><text:span text:style-name="T132">與老師約時間。</text:span></text:p>
              </text:list-item>
              <text:list-item>
                <text:p text:style-name="P133"><text:span text:style-name="T134">教師之辦公室分機及號碼、</text:span><text:span text:style-name="T135">e-mail</text:span><text:span text:style-name="T136">，請至系上網頁查詢。</text:span></text:p>
              </text:list-item>
              <text:list-item>
                <text:p text:style-name="P137"><text:span text:style-name="T138">本系網址：</text:span><text:span text:style-name="T139">https://eeb.ee.yzu.edu.t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499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通訊工程研究所 研究生論文指導教授申請表</dc:title>
    <dc:description/>
    <dc:subject/>
    <meta:initial-creator>sandylue</meta:initial-creator>
    <dc:creator>abula</dc:creator>
    <meta:creation-date>2024-04-19T01:52:00Z</meta:creation-date>
    <dc:date>2024-04-19T01:52:00Z</dc:date>
    <meta:print-date>2010-09-02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