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3" style:parent-style-name="內文" style:family="paragraph">
      <style:paragraph-properties style:line-break="normal" style:snap-to-layout-grid="false" fo:text-align="end" fo:margin-top="0.125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2.0673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2.1652in" style:use-optimal-column-width="false"/>
    </style:style>
    <style:style style:name="Table4" style:family="table">
      <style:table-properties style:width="6.6902in" fo:margin-left="0in" table:align="left"/>
    </style:style>
    <style:style style:name="TableRow9" style:family="table-row">
      <style:table-row-properties style:min-row-height="0.599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" style:family="table-row">
      <style:table-row-properties style:min-row-height="0.599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" style:family="table-row">
      <style:table-row-properties style:min-row-height="0.7472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" style:family="table-row">
      <style:table-row-properties style:min-row-height="3.8388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top="0.25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清單段落" style:list-style-name="LFO2" style:family="paragraph">
      <style:paragraph-properties style:snap-to-layout-grid="false" fo:line-height="150%" fo:margin-left="0.4166in" fo:text-indent="-0.1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6" style:parent-style-name="清單段落" style:list-style-name="LFO2" style:family="paragraph">
      <style:paragraph-properties style:snap-to-layout-grid="false" fo:margin-top="0.125in" fo:line-height="150%" fo:margin-left="0.4166in" fo:text-indent="-0.1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text-properties style:font-name="Times New Roman" style:font-name-asian="標楷體" style:font-name-complex="Times New Roman"/>
    </style:style>
    <style:style style:name="P38" style:parent-style-name="內文" style:family="paragraph">
      <style:text-properties style:font-name="Times New Roman" style:font-name-asian="標楷體" style:font-name-complex="Times New Roman"/>
    </style:style>
    <style:style style:name="P3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5" style:family="table-row">
      <style:table-row-properties style:min-row-height="2.5465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top="0.125in"/>
    </style:style>
    <style:style style:name="T48" style:parent-style-name="預設段落字型" style:family="text">
      <style:text-properties style:font-name="標楷體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P50" style:parent-style-name="清單段落" style:list-style-name="LFO1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 style:font-name-complex="Times New Roman"/>
    </style:style>
    <style:style style:name="P51" style:parent-style-name="清單段落" style:list-style-name="LFO1" style:family="paragraph">
      <style:paragraph-properties fo:margin-top="0.125in" fo:margin-left="0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52" style:parent-style-name="清單段落" style:list-style-name="LFO1" style:family="paragraph">
      <style:paragraph-properties fo:margin-top="0.125in" fo:margin-left="0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53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元智大學<text:s/>電機工程學系(乙組)</text:p>
      <text:p text:style-name="P2">碩博士學位論文<text:s/>原創性比對檢核表</text:p>
      <text:p text:style-name="P3">111.07.19<text:s/>110學年度<text:s/>第17次組務會議<text:s/>通過<text:line-break/>112.03.30 111學年度<text:s/>第12次組務會議<text:s/>修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研究生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指導教授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口試日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論文題目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本人_________________學位論文已確實經相關系統<text:s/>(Turnitin<text:s/>論文比對系統)檢核論文內容，檢核結果如下，符合本組規定之20%<text:s/>以下。</text:p>
            <text:list text:style-name="LFO2" text:continue-numbering="true">
              <text:list-item>
                <text:p text:style-name="P35">學位口試前，總相似度為_______ %（請填寫百分比）</text:p>
              </text:list-item>
              <text:list-item>
                <text:p text:style-name="P36">論文定稿後，總相似度為_______ %（請填寫百分比）</text:p>
              </text:list-item>
            </text:list>
            <text:p text:style-name="P37"/>
            <text:p text:style-name="P38"/>
            <text:p text:style-name="P39">研究生簽名：___________________________ <text:s/>日期：________________</text:p>
            <text:p text:style-name="P40"/>
            <text:p text:style-name="內文"><text:span text:style-name="T41">指導教授簽名：</text:span><text:span text:style-name="T42">___________________________</text:span><text:span text:style-name="T43">日期：</text:span><text:span text:style-name="T44">________________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pan text:style-name="T48">※</text:span><text:span text:style-name="T49">備註：</text:span></text:p>
            <text:list text:style-name="LFO1" text:continue-numbering="true">
              <text:list-item>
                <text:p text:style-name="P50">依據「元智大學碩、博士班研究生學位考試細則」第四條第二頁及第七條第二項規定，製定本表。</text:p>
              </text:list-item>
              <text:list-item>
                <text:p text:style-name="P51">研究生應於學位考試前完成論文原創性比對程序，並填妥本檢核表，連同原創性比對報告書全文(排除本人已發表論文以及參考文獻)送交指導教授審查，並於學位考試當日，將本表及原創性比對報告書送交學位考試委員參考。</text:p>
              </text:list-item>
              <text:list-item>
                <text:p text:style-name="P52">學生繳交畢業論文時需同時繳交本表及原創性比對報告書(學位口試前及論文定稿後各一份)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689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呂文瑜</meta:initial-creator>
    <dc:creator>abula</dc:creator>
    <meta:creation-date>2024-04-19T02:07:00Z</meta:creation-date>
    <dc:date>2024-04-19T02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8" meta:row-count="4" meta:non-whitespace-character-count="485"/>
  </office:meta>
</office:document-meta>
</file>