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0.0972in"/>
    </style:style>
    <style:style style:name="T2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fo:margin-top="0.125in" fo:line-height="0.1666in" fo:margin-right="0.0972in"/>
      <style:text-properties fo:font-size="9pt" style:font-size-asian="9pt" style:font-size-complex="9pt"/>
    </style:style>
    <style:style style:name="P12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13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14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15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16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17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18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19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20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21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22" style:parent-style-name="本文縮排" style:family="paragraph">
      <style:paragraph-properties style:snap-to-layout-grid="false" fo:text-align="end" fo:margin-bottom="0in" fo:line-height="0.1666in" fo:margin-left="0.3888in" fo:margin-right="0.0972in">
        <style:tab-stops/>
      </style:paragraph-properties>
      <style:text-properties fo:font-size="9pt" style:font-size-asian="9pt" style:font-size-complex="9pt"/>
    </style:style>
    <style:style style:name="P23" style:parent-style-name="本文縮排" style:family="paragraph">
      <style:paragraph-properties style:snap-to-layout-grid="false" fo:text-align="end" fo:margin-bottom="0in" fo:line-height="0.1666in" fo:margin-left="0.3888in" fo:margin-right="0.0972in">
        <style:tab-stops/>
      </style:paragraph-properties>
      <style:text-properties fo:font-size="9pt" style:font-size-asian="9pt" style:font-size-complex="9pt"/>
    </style:style>
    <style:style style:name="P24" style:parent-style-name="本文縮排" style:family="paragraph">
      <style:paragraph-properties style:snap-to-layout-grid="false" fo:text-align="end" fo:margin-bottom="0in" fo:line-height="0.1666in" fo:margin-left="0.3888in" fo:margin-right="0.0972in">
        <style:tab-stops/>
      </style:paragraph-properties>
      <style:text-properties fo:font-size="9pt" style:font-size-asian="9pt" style:font-size-complex="9pt"/>
    </style:style>
    <style:style style:name="P25" style:parent-style-name="內文" style:family="paragraph">
      <style:paragraph-properties style:snap-to-layout-grid="false" fo:text-align="end" fo:line-height="0.1666in" fo:margin-right="0.0972in"/>
      <style:text-properties fo:font-size="9pt" style:font-size-asian="9pt" style:font-size-complex="9pt"/>
    </style:style>
    <style:style style:name="P26" style:parent-style-name="本文縮排" style:family="paragraph">
      <style:paragraph-properties style:snap-to-layout-grid="false" fo:text-align="end" fo:margin-bottom="0in" fo:line-height="0.1666in" fo:margin-left="0.3888in" fo:margin-right="0.0972in">
        <style:tab-stops/>
      </style:paragraph-properties>
      <style:text-properties fo:font-size="9pt" style:font-size-asian="9pt" style:font-size-complex="9pt"/>
    </style:style>
    <style:style style:name="P27" style:parent-style-name="本文縮排" style:family="paragraph">
      <style:paragraph-properties style:snap-to-layout-grid="false" fo:text-align="end" fo:margin-bottom="0in" fo:line-height="0.1666in" fo:margin-left="0.3888in" fo:margin-right="0.0972in">
        <style:tab-stops/>
      </style:paragraph-properties>
      <style:text-properties fo:font-size="9pt" style:font-size-asian="9pt" style:font-size-complex="9pt"/>
    </style:style>
    <style:style style:name="P28" style:parent-style-name="內文" style:family="paragraph">
      <style:paragraph-properties style:snap-to-layout-grid="false" fo:text-align="end" fo:line-height="0.1666in" fo:margin-right="0.0972in"/>
      <style:text-properties fo:font-size="10pt" style:font-size-asian="10pt"/>
    </style:style>
    <style:style style:name="P29" style:parent-style-name="內文" style:family="paragraph">
      <style:paragraph-properties fo:text-align="justify" fo:line-height="0.2777in" fo:margin-left="0.3in" fo:margin-right="-0.0006in" fo:text-indent="-0.3in">
        <style:tab-stops/>
      </style:paragraph-properties>
      <style:text-properties fo:font-size="12pt" style:font-size-asian="12pt" style:font-size-complex="12pt"/>
    </style:style>
    <style:style style:name="P30" style:parent-style-name="內文" style:family="paragraph">
      <style:paragraph-properties fo:text-align="justify" fo:margin-top="0.125in" fo:line-height="0.2777in" fo:margin-right="-0.0006in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 fo:line-height="0.2777in" fo:margin-left="0.3958in" fo:margin-right="-0.0006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內文" style:family="paragraph">
      <style:paragraph-properties fo:text-align="justify" fo:line-height="0.2777in" fo:margin-left="0.3958in" fo:margin-right="-0.0006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style:snap-to-layout-grid="false" fo:line-height="0.25in" fo:margin-left="0.7465in" fo:margin-right="-0.0006in" fo:text-indent="-0.1965in">
        <style:tab-stops/>
      </style:paragraph-properties>
      <style:text-properties fo:font-size="12pt" style:font-size-asian="12pt" style:font-size-complex="12pt"/>
    </style:style>
    <style:style style:name="P39" style:parent-style-name="內文" style:family="paragraph">
      <style:paragraph-properties style:vertical-align="auto" fo:line-height="0.2777in" fo:margin-left="0.7847in" fo:margin-right="-0.0006in" fo:text-indent="-0.2034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style:vertical-align="auto" fo:line-height="0.2777in" fo:margin-left="0.7847in" fo:margin-right="-0.0006in" fo:text-indent="-0.20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內文" style:family="paragraph">
      <style:paragraph-properties style:vertical-align="auto" fo:line-height="0.2777in" fo:margin-left="0.7847in" fo:margin-right="-0.0006in" fo:text-indent="-0.2034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42" style:parent-style-name="內文" style:family="paragraph">
      <style:paragraph-properties fo:text-align="justify" fo:margin-top="0.125in" fo:line-height="0.2777in" fo:margin-left="0.3743in" fo:margin-right="-0.0006in" fo:text-indent="-0.3743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text-align="justify" fo:margin-top="0.075in" fo:line-height="0.2777in" fo:margin-left="0.5875in" fo:margin-right="-0.0006in" fo:text-indent="-0.15in">
        <style:tab-stops/>
      </style:paragraph-properties>
      <style:text-properties fo:font-size="12pt" style:font-size-asian="12pt" style:font-size-complex="12pt"/>
    </style:style>
    <style:style style:name="P44" style:parent-style-name="內文" style:family="paragraph">
      <style:paragraph-properties fo:text-align="justify" fo:margin-top="0.075in" fo:line-height="0.2777in" fo:margin-left="0.5875in" fo:margin-right="-0.0006in" fo:text-indent="-0.15in">
        <style:tab-stops/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style:snap-to-layout-grid="false" style:vertical-align="auto" fo:margin-top="0.075in" fo:line-height="100%" fo:margin-left="0.5875in" fo:margin-right="-0.0006in" fo:text-indent="-0.15in">
        <style:tab-stops/>
      </style:paragraph-properties>
      <style:text-properties style:letter-kerning="true" fo:font-size="12pt" style:font-size-asian="12pt" style:font-size-complex="12pt"/>
    </style:style>
    <style:style style:name="P46" style:parent-style-name="內文" style:family="paragraph">
      <style:paragraph-properties fo:text-align="justify" fo:margin-top="0.075in" fo:line-height="0.2777in" fo:margin-left="0.5875in" fo:margin-right="-0.0006in" fo:text-indent="-0.15in">
        <style:tab-stops/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style:snap-to-layout-grid="false" style:vertical-align="auto" fo:margin-top="0.075in" fo:line-height="100%" fo:margin-left="0.5875in" fo:margin-right="-0.0006in" fo:text-indent="-0.15in">
        <style:tab-stops/>
      </style:paragraph-properties>
    </style:style>
    <style:style style:name="T48" style:parent-style-name="預設段落字型" style:family="text">
      <style:text-properties style:letter-kerning="true" fo:font-size="12pt" style:font-size-asian="12pt" style:font-size-complex="12pt"/>
    </style:style>
    <style:style style:name="T49" style:parent-style-name="預設段落字型" style:family="text">
      <style:text-properties style:letter-kerning="true" fo:font-size="12pt" style:font-size-asian="12pt" style:font-size-complex="12pt"/>
    </style:style>
    <style:style style:name="T50" style:parent-style-name="預設段落字型" style:family="text">
      <style:text-properties style:letter-kerning="true" fo:font-size="12pt" style:font-size-asian="12pt" style:font-size-complex="12pt"/>
    </style:style>
    <style:style style:name="T51" style:parent-style-name="預設段落字型" style:family="text">
      <style:text-properties style:letter-kerning="true" fo:font-size="12pt" style:font-size-asian="12pt" style:font-size-complex="12pt"/>
    </style:style>
    <style:style style:name="T52" style:parent-style-name="預設段落字型" style:family="text">
      <style:text-properties style:letter-kerning="true" fo:font-size="12pt" style:font-size-asian="12pt" style:font-size-complex="12pt"/>
    </style:style>
    <style:style style:name="T53" style:parent-style-name="預設段落字型" style:family="text">
      <style:text-properties style:letter-kerning="true" fo:font-size="12pt" style:font-size-asian="12pt" style:font-size-complex="12pt"/>
    </style:style>
    <style:style style:name="T54" style:parent-style-name="預設段落字型" style:family="text">
      <style:text-properties style:letter-kerning="true" fo:font-size="12pt" style:font-size-asian="12pt" style:font-size-complex="12pt"/>
    </style:style>
    <style:style style:name="T55" style:parent-style-name="預設段落字型" style:family="text">
      <style:text-properties style:letter-kerning="true" fo:font-size="12pt" style:font-size-asian="12pt" style:font-size-complex="12pt"/>
    </style:style>
    <style:style style:name="T56" style:parent-style-name="預設段落字型" style:family="text">
      <style:text-properties style:letter-kerning="true" fo:font-size="12pt" style:font-size-asian="12pt" style:font-size-complex="12pt"/>
    </style:style>
    <style:style style:name="T57" style:parent-style-name="預設段落字型" style:family="text">
      <style:text-properties style:letter-kerning="true" fo:font-size="12pt" style:font-size-asian="12pt" style:font-size-complex="12pt"/>
    </style:style>
    <style:style style:name="T58" style:parent-style-name="預設段落字型" style:family="text">
      <style:text-properties style:letter-kerning="true" fo:font-size="12pt" style:font-size-asian="12pt" style:font-size-complex="12pt"/>
    </style:style>
    <style:style style:name="T59" style:parent-style-name="預設段落字型" style:family="text">
      <style:text-properties style:letter-kerning="true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letter-kerning="true" fo:font-size="12pt" style:font-size-asian="12pt" style:font-size-complex="12pt"/>
    </style:style>
    <style:style style:name="T62" style:parent-style-name="預設段落字型" style:family="text">
      <style:text-properties style:letter-kerning="true" fo:font-size="12pt" style:font-size-asian="12pt" style:font-size-complex="12pt"/>
    </style:style>
    <style:style style:name="T63" style:parent-style-name="預設段落字型" style:family="text">
      <style:text-properties style:letter-kerning="true" fo:font-size="12pt" style:font-size-asian="12pt" style:font-size-complex="12pt"/>
    </style:style>
    <style:style style:name="T64" style:parent-style-name="預設段落字型" style:family="text">
      <style:text-properties style:letter-kerning="true" fo:font-size="12pt" style:font-size-asian="12pt" style:font-size-complex="12pt"/>
    </style:style>
    <style:style style:name="T65" style:parent-style-name="預設段落字型" style:family="text">
      <style:text-properties style:letter-kerning="true" fo:font-size="12pt" style:font-size-asian="12pt" style:font-size-complex="12pt"/>
    </style:style>
    <style:style style:name="T66" style:parent-style-name="預設段落字型" style:family="text">
      <style:text-properties style:letter-kerning="true" fo:font-size="12pt" style:font-size-asian="12pt" style:font-size-complex="12pt"/>
    </style:style>
    <style:style style:name="T67" style:parent-style-name="預設段落字型" style:family="text">
      <style:text-properties style:letter-kerning="true" fo:font-size="12pt" style:font-size-asian="12pt" style:font-size-complex="12pt"/>
    </style:style>
    <style:style style:name="T68" style:parent-style-name="預設段落字型" style:family="text">
      <style:text-properties style:letter-kerning="true" fo:font-size="12pt" style:font-size-asian="12pt" style:font-size-complex="12pt"/>
    </style:style>
    <style:style style:name="T69" style:parent-style-name="預設段落字型" style:family="text">
      <style:text-properties style:letter-kerning="true" fo:font-size="12pt" style:font-size-asian="12pt" style:font-size-complex="12pt"/>
    </style:style>
    <style:style style:name="T70" style:parent-style-name="預設段落字型" style:family="text">
      <style:text-properties style:letter-kerning="true" fo:font-size="12pt" style:font-size-asian="12pt" style:font-size-complex="12pt"/>
    </style:style>
    <style:style style:name="T71" style:parent-style-name="預設段落字型" style:family="text">
      <style:text-properties style:letter-kerning="true" fo:font-size="12pt" style:font-size-asian="12pt" style:font-size-complex="12pt"/>
    </style:style>
    <style:style style:name="T72" style:parent-style-name="預設段落字型" style:family="text">
      <style:text-properties style:letter-kerning="true" fo:font-size="12pt" style:font-size-asian="12pt" style:font-size-complex="12pt"/>
    </style:style>
    <style:style style:name="T73" style:parent-style-name="預設段落字型" style:family="text">
      <style:text-properties style:letter-kerning="true" fo:font-size="12pt" style:font-size-asian="12pt" style:font-size-complex="12pt"/>
    </style:style>
    <style:style style:name="T74" style:parent-style-name="預設段落字型" style:family="text">
      <style:text-properties style:letter-kerning="true" fo:font-size="12pt" style:font-size-asian="12pt" style:font-size-complex="12pt"/>
    </style:style>
    <style:style style:name="T75" style:parent-style-name="預設段落字型" style:family="text">
      <style:text-properties style:letter-kerning="true" fo:font-size="12pt" style:font-size-asian="12pt" style:font-size-complex="12pt"/>
    </style:style>
    <style:style style:name="T76" style:parent-style-name="預設段落字型" style:family="text">
      <style:text-properties style:letter-kerning="true" fo:font-size="12pt" style:font-size-asian="12pt" style:font-size-complex="12pt"/>
    </style:style>
    <style:style style:name="T77" style:parent-style-name="預設段落字型" style:family="text">
      <style:text-properties style:letter-kerning="true" fo:font-size="12pt" style:font-size-asian="12pt" style:font-size-complex="12pt"/>
    </style:style>
    <style:style style:name="T78" style:parent-style-name="預設段落字型" style:family="text">
      <style:text-properties style:letter-kerning="true" fo:font-size="12pt" style:font-size-asian="12pt" style:font-size-complex="12pt"/>
    </style:style>
    <style:style style:name="T79" style:parent-style-name="預設段落字型" style:family="text">
      <style:text-properties style:letter-kerning="true" fo:font-size="12pt" style:font-size-asian="12pt" style:font-size-complex="12pt"/>
    </style:style>
    <style:style style:name="T80" style:parent-style-name="預設段落字型" style:family="text">
      <style:text-properties style:letter-kerning="true" fo:font-size="12pt" style:font-size-asian="12pt" style:font-size-complex="12pt"/>
    </style:style>
    <style:style style:name="T81" style:parent-style-name="預設段落字型" style:family="text">
      <style:text-properties style:letter-kerning="true" fo:font-size="12pt" style:font-size-asian="12pt" style:font-size-complex="12pt"/>
    </style:style>
    <style:style style:name="T82" style:parent-style-name="預設段落字型" style:family="text">
      <style:text-properties style:letter-kerning="true" fo:font-size="12pt" style:font-size-asian="12pt" style:font-size-complex="12pt"/>
    </style:style>
    <style:style style:name="T83" style:parent-style-name="預設段落字型" style:family="text">
      <style:text-properties style:letter-kerning="true" fo:font-size="12pt" style:font-size-asian="12pt" style:font-size-complex="12pt"/>
    </style:style>
    <style:style style:name="T84" style:parent-style-name="預設段落字型" style:family="text">
      <style:text-properties style:letter-kerning="true" fo:font-size="12pt" style:font-size-asian="12pt" style:font-size-complex="12pt"/>
    </style:style>
    <style:style style:name="T85" style:parent-style-name="預設段落字型" style:family="text">
      <style:text-properties style:letter-kerning="true" fo:font-size="12pt" style:font-size-asian="12pt" style:font-size-complex="12pt"/>
    </style:style>
    <style:style style:name="T86" style:parent-style-name="預設段落字型" style:family="text">
      <style:text-properties style:letter-kerning="true" fo:font-size="12pt" style:font-size-asian="12pt" style:font-size-complex="12pt"/>
    </style:style>
    <style:style style:name="T87" style:parent-style-name="預設段落字型" style:family="text">
      <style:text-properties style:letter-kerning="true" fo:font-size="12pt" style:font-size-asian="12pt" style:font-size-complex="12pt"/>
    </style:style>
    <style:style style:name="T88" style:parent-style-name="預設段落字型" style:family="text">
      <style:text-properties style:letter-kerning="true" fo:font-size="12pt" style:font-size-asian="12pt" style:font-size-complex="12pt"/>
    </style:style>
    <style:style style:name="T89" style:parent-style-name="預設段落字型" style:family="text">
      <style:text-properties style:letter-kerning="true" fo:font-size="12pt" style:font-size-asian="12pt" style:font-size-complex="12pt"/>
    </style:style>
    <style:style style:name="T90" style:parent-style-name="預設段落字型" style:family="text">
      <style:text-properties style:letter-kerning="true" fo:font-size="12pt" style:font-size-asian="12pt" style:font-size-complex="12pt"/>
    </style:style>
    <style:style style:name="T91" style:parent-style-name="預設段落字型" style:family="text">
      <style:text-properties style:letter-kerning="true" fo:font-size="12pt" style:font-size-asian="12pt" style:font-size-complex="12pt"/>
    </style:style>
    <style:style style:name="T92" style:parent-style-name="預設段落字型" style:family="text">
      <style:text-properties style:letter-kerning="true" fo:font-size="12pt" style:font-size-asian="12pt" style:font-size-complex="12pt"/>
    </style:style>
    <style:style style:name="T93" style:parent-style-name="預設段落字型" style:family="text">
      <style:text-properties style:letter-kerning="true" fo:font-size="12pt" style:font-size-asian="12pt" style:font-size-complex="12pt"/>
    </style:style>
    <style:style style:name="T94" style:parent-style-name="預設段落字型" style:family="text">
      <style:text-properties style:letter-kerning="true" fo:font-size="12pt" style:font-size-asian="12pt" style:font-size-complex="12pt"/>
    </style:style>
    <style:style style:name="T95" style:parent-style-name="預設段落字型" style:family="text">
      <style:text-properties style:letter-kerning="true" fo:font-size="12pt" style:font-size-asian="12pt" style:font-size-complex="12pt"/>
    </style:style>
    <style:style style:name="T96" style:parent-style-name="預設段落字型" style:family="text">
      <style:text-properties style:letter-kerning="true" fo:font-size="12pt" style:font-size-asian="12pt" style:font-size-complex="12pt"/>
    </style:style>
    <style:style style:name="T97" style:parent-style-name="預設段落字型" style:family="text">
      <style:text-properties style:letter-kerning="true" fo:font-size="12pt" style:font-size-asian="12pt" style:font-size-complex="12pt"/>
    </style:style>
    <style:style style:name="T98" style:parent-style-name="預設段落字型" style:family="text">
      <style:text-properties style:letter-kerning="true" fo:font-size="12pt" style:font-size-asian="12pt" style:font-size-complex="12pt"/>
    </style:style>
    <style:style style:name="T99" style:parent-style-name="預設段落字型" style:family="text">
      <style:text-properties style:letter-kerning="true" fo:font-size="12pt" style:font-size-asian="12pt" style:font-size-complex="12pt"/>
    </style:style>
    <style:style style:name="T100" style:parent-style-name="預設段落字型" style:family="text">
      <style:text-properties style:letter-kerning="true" fo:font-size="12pt" style:font-size-asian="12pt" style:font-size-complex="12pt"/>
    </style:style>
    <style:style style:name="T101" style:parent-style-name="預設段落字型" style:family="text">
      <style:text-properties style:letter-kerning="true" fo:font-size="12pt" style:font-size-asian="12pt" style:font-size-complex="12pt"/>
    </style:style>
    <style:style style:name="T102" style:parent-style-name="預設段落字型" style:family="text">
      <style:text-properties style:letter-kerning="true" fo:font-size="12pt" style:font-size-asian="12pt" style:font-size-complex="12pt"/>
    </style:style>
    <style:style style:name="T103" style:parent-style-name="預設段落字型" style:family="text">
      <style:text-properties style:letter-kerning="true" fo:font-size="12pt" style:font-size-asian="12pt" style:font-size-complex="12pt"/>
    </style:style>
    <style:style style:name="T104" style:parent-style-name="預設段落字型" style:family="text">
      <style:text-properties style:letter-kerning="true" fo:font-size="12pt" style:font-size-asian="12pt" style:font-size-complex="12pt"/>
    </style:style>
    <style:style style:name="P105" style:parent-style-name="內文" style:family="paragraph">
      <style:paragraph-properties style:snap-to-layout-grid="false" style:vertical-align="auto" fo:margin-top="0.125in" fo:line-height="100%" fo:margin-right="-0.0006in"/>
      <style:text-properties fo:font-size="12pt" style:font-size-asian="12pt" style:font-size-complex="12pt"/>
    </style:style>
    <style:style style:name="P106" style:parent-style-name="內文" style:family="paragraph">
      <style:paragraph-properties fo:text-align="justify" fo:line-height="0.2777in" fo:margin-left="0.5888in" fo:margin-right="-0.0006in" fo:text-indent="-0.1958in">
        <style:tab-stops/>
      </style:paragraph-properties>
      <style:text-properties fo:font-size="12pt" style:font-size-asian="12pt" style:font-size-complex="12pt"/>
    </style:style>
    <style:style style:name="P107" style:parent-style-name="內文" style:family="paragraph">
      <style:paragraph-properties fo:text-align="justify" fo:line-height="0.2777in" fo:margin-left="0.5902in" fo:margin-right="-0.0006in" fo:text-indent="-0.1972in">
        <style:tab-stops/>
      </style:paragraph-properties>
      <style:text-properties fo:font-size="12pt" style:font-size-asian="12pt" style:font-size-complex="12pt"/>
    </style:style>
    <style:style style:name="P108" style:parent-style-name="內文" style:family="paragraph">
      <style:paragraph-properties fo:text-align="justify" fo:margin-top="0.125in" fo:line-height="0.2777in" fo:margin-right="-0.0006in"/>
      <style:text-properties fo:font-size="12pt" style:font-size-asian="12pt" style:font-size-complex="12pt"/>
    </style:style>
    <style:style style:name="P109" style:parent-style-name="內文" style:family="paragraph">
      <style:paragraph-properties fo:text-align="justify" style:vertical-align="auto" fo:margin-top="0.075in" fo:line-height="0.2777in" fo:margin-left="0.4909in" fo:margin-right="-0.0006in" fo:text-indent="-0.1583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110" style:parent-style-name="內文" style:family="paragraph">
      <style:paragraph-properties fo:text-align="justify" style:vertical-align="auto" fo:margin-top="0.075in" fo:line-height="0.2777in" fo:margin-left="0.4909in" fo:margin-right="-0.0006in" fo:text-indent="-0.1583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111" style:parent-style-name="內文" style:family="paragraph">
      <style:paragraph-properties fo:text-align="justify" style:vertical-align="auto" fo:margin-top="0.075in" fo:line-height="0.2777in" fo:margin-left="0.4909in" fo:margin-right="-0.0006in" fo:text-indent="-0.1583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112" style:parent-style-name="內文" style:family="paragraph">
      <style:paragraph-properties fo:text-align="justify" style:vertical-align="auto" fo:margin-top="0.125in" fo:line-height="0.2777in" fo:margin-left="0.393in" fo:margin-right="-0.0006in" fo:text-indent="-0.393in">
        <style:tab-stops/>
      </style:paragraph-properties>
    </style:style>
    <style:style style:name="T113" style:parent-style-name="預設段落字型" style:family="text">
      <style:text-properties style:letter-kerning="true" fo:font-size="12pt" style:font-size-asian="12pt" style:font-size-complex="12pt"/>
    </style:style>
    <style:style style:name="T114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P115" style:parent-style-name="內文" style:family="paragraph">
      <style:paragraph-properties fo:text-align="justify" fo:margin-top="0.125in" fo:line-height="0.2777in" fo:margin-left="0.3in" fo:margin-right="-0.0006in" fo:text-indent="-0.3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style:font-weight-complex="bold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weight-complex="bold" fo:font-size="12pt" style:font-size-asian="12pt" style:font-size-complex="12pt"/>
    </style:style>
    <style:style style:name="P121" style:parent-style-name="內文" style:family="paragraph">
      <style:paragraph-properties style:vertical-align="auto" fo:margin-top="0.125in" fo:line-height="0.2777in" fo:margin-right="-0.0006in"/>
    </style:style>
    <style:style style:name="T122" style:parent-style-name="預設段落字型" style:family="text">
      <style:text-properties style:letter-kerning="true" fo:font-size="12pt" style:font-size-asian="12pt" style:font-size-complex="12pt"/>
    </style:style>
    <style:style style:name="T123" style:parent-style-name="預設段落字型" style:family="text">
      <style:text-properties style:letter-kerning="true" fo:font-size="12pt" style:font-size-asian="12pt" style:font-size-complex="12pt"/>
    </style:style>
    <style:style style:name="T124" style:parent-style-name="預設段落字型" style:family="text">
      <style:text-properties style:letter-kerning="true" fo:font-size="12pt" style:font-size-asian="12pt" style:font-size-complex="12pt"/>
    </style:style>
    <style:style style:name="P125" style:parent-style-name="內文" style:family="paragraph">
      <style:paragraph-properties fo:text-align="center" fo:margin-right="0.0972in"/>
      <style:text-properties style:letter-kerning="true" fo:font-size="12pt" style:font-size-asian="12pt" style:font-size-complex="12pt"/>
    </style:style>
    <style:style style:name="P126" style:parent-style-name="內文" style:family="paragraph">
      <style:paragraph-properties fo:text-align="center" fo:margin-left="1.3111in" fo:margin-right="0.0972in" fo:text-indent="-1.3111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元智大學</text:span><text:span text:style-name="T3"><text:s/></text:span><text:span text:style-name="T4">電機工程研究所</text:span><text:span text:style-name="T5">(</text:span><text:span text:style-name="T6">乙組</text:span><text:span text:style-name="T7">)</text:span><text:span text:style-name="T8">博士班</text:span><text:span text:style-name="T9"><text:s/></text:span><text:span text:style-name="T10">修業及資格與論文考試辦法</text:span></text:p>
      <text:p text:style-name="P11">96.09.28<text:s/>九十六學年度<text:s/>第<text:s/>四<text:s/>次系務會議<text:s/>通過</text:p>
      <text:p text:style-name="P12">96.11.28<text:s/>九十六學年度<text:s/>第<text:s/>九<text:s/>次系務會議<text:s/>通過</text:p>
      <text:p text:style-name="P13">96.12.18<text:s/>九十六學年度<text:s/>第十一次系務會議<text:s/>通過</text:p>
      <text:p text:style-name="P14">99.10.07<text:s/>九十九學年度<text:s/>第<text:s/>三<text:s/>次系務會議<text:s/>通過</text:p>
      <text:p text:style-name="P15">100.05.26<text:s/>九十九學年度<text:s/>第十次系務會議<text:s/>通過</text:p>
      <text:p text:style-name="P16">101.07.19一百學年度<text:s/>第十三次系務會議<text:s/>通過</text:p>
      <text:p text:style-name="P17">104.04.16一百零三學年度<text:s/>第十次系務會議<text:s/>通過</text:p>
      <text:p text:style-name="P18">107.05.14<text:s/>一百零六學年度第十二次系務會議<text:s/>通過</text:p>
      <text:p text:style-name="P19">108.08.19<text:s/>一百零八學年度第二次組務會議<text:s/>通過</text:p>
      <text:p text:style-name="P20">109.03.24<text:s/>一百零八學年度第十二次組務會議<text:s/>通過</text:p>
      <text:p text:style-name="P21">112.03.30 <text:s/>111學年度<text:s/>第12次組務會議<text:s/>通過</text:p>
      <text:p text:style-name="P22">112.04.07 <text:s/>111學年度第6次系課程委員會<text:s/>通過</text:p>
      <text:p text:style-name="P23">112.04.07 <text:s/>111學年度第6次院課程委員會<text:s/>通過</text:p>
      <text:p text:style-name="P24">112.04.19<text:s/><text:s/>111學年度第六次教務會議<text:s/>通過</text:p>
      <text:p text:style-name="P25">112.10.12 <text:s/>112學年度第三次組務會議<text:s/>通過</text:p>
      <text:p text:style-name="P26">112.10.24 <text:s/>112學年度第一次院課程委員會<text:s/>通過</text:p>
      <text:p text:style-name="P27">112.11.22<text:s text:c="2"/><text:s/>112學年度第五次教務會議修訂通過</text:p>
      <text:p text:style-name="P28"/>
      <text:p text:style-name="P29">一、博士班研究生須於入學一年內選定論文指導教授。其論文指導教授應由本組或電機通訊學院英語學士班專任助理教授(含)以上擔任。博士班研究生在論文進行中不得任意更換指導教授。如因故確實須更換者，需經原指導教授書面同意並向本組申請通過後方得變更，並須重新向本組提出論文研究計劃書接受審查，且以一次為限。</text:p>
      <text:p text:style-name="P30">二、修業規定：</text:p>
      <text:p text:style-name="P31"><text:span text:style-name="T32">1.</text:span><text:span text:style-name="T33">必修科目：</text:span><text:span text:style-name="T34">4</text:span><text:span text:style-name="T35">學分</text:span><text:span text:style-name="T36">。</text:span></text:p>
      <text:p text:style-name="P37">2.選修科目：</text:p>
      <text:p text:style-name="P38">(1)在修業年限內，至少需修畢18學分，其中至少15學分必須為本組所開授之研究所課程。</text:p>
      <text:p text:style-name="P39">(2)學、碩士生直升博士班者，在修業年限內，含獲折抵之學分至少需修畢30學分(抵免方式依據元智大學學生抵免學分要點之規定)。</text:p>
      <text:p text:style-name="P40">(3)博士班學生選修碩士在職專班之課程，不列入畢業學分，須填寫「元智大學課程跨學制申請表」。</text:p>
      <text:p text:style-name="P41">(4)入學研究生須依本校學術研究倫理教育課程實施要點規定，於入學第一學期結束前完成學術研究倫理教育課程，最遲須於申請學位口試前補修完成，未完成本課程，不得申請學位口試。</text:p>
      <text:p text:style-name="P42">三、資格考試：</text:p>
      <text:p text:style-name="P43">1.考試期限－資格考試得依需要每學期舉行一次（原則上在4月及10月）。博士班研究生必須在入學後三年內通過資格考試。(不含休學期間)。</text:p>
      <text:p text:style-name="P44">2.考試方法－以筆試為主，每次選考科目以未通過科目數為限。</text:p>
      <text:p text:style-name="P45">3.考試科目－依所屬專業領域所定科目中任選二科。各專業領域選考科目如「電機工程研究所(乙組)博士班資格考選考科目及參考書目」所列。</text:p>
      <text:soft-page-break/>
      <text:p text:style-name="P46">4.及格標準－各科滿分100分，60分以上為及格。若部分科目於第一次考試時已及格，則第二次考試即可不必重複再考同樣科目。</text:p>
      <text:p text:style-name="P47"><text:span text:style-name="T48">5.<text:s/></text:span><text:span text:style-name="T49">若未能通過資格考筆試者，</text:span><text:span text:style-name="T50">需在</text:span><text:span text:style-name="T51">取得學位前，增加</text:span><text:span text:style-name="T52">與指導教授共同</text:span><text:span text:style-name="T53">發表</text:span><text:span text:style-name="T54">之</text:span><text:span text:style-name="T55">期刊</text:span><text:span text:style-name="T56">論文、</text:span><text:span text:style-name="T57">會議論文，</text:span><text:span text:style-name="T58">或取得發明專利。經指導教授推薦，</text:span><text:span text:style-name="T59">並經</text:span><text:span text:style-name="T60">組</text:span><text:span text:style-name="T61">務會議審核通過。一科未及格者，</text:span><text:span text:style-name="T62">需</text:span><text:span text:style-name="T63">多發表</text:span><text:span text:style-name="T64">具審查制度之國</text:span><text:span text:style-name="T65">際會議論文</text:span><text:span text:style-name="T66">或</text:span><text:span text:style-name="T67">SCI</text:span><text:span text:style-name="T68">／</text:span><text:span text:style-name="T69">SCIE</text:span><text:span text:style-name="T70">期刊論文</text:span><text:span text:style-name="T71">一篇</text:span><text:span text:style-name="T72">，或取得一項發明專利</text:span><text:span text:style-name="T73">；二科未及格者，</text:span><text:span text:style-name="T74">需再</text:span><text:span text:style-name="T75">多發表</text:span><text:span text:style-name="T76">具審查制度之國際會議論文或</text:span><text:span text:style-name="T77">SCI</text:span><text:span text:style-name="T78">／</text:span><text:span text:style-name="T79">SCIE</text:span><text:span text:style-name="T80">期刊論文一篇，或再取得一項發明專利，論文或專利共計兩項</text:span><text:span text:style-name="T81">，</text:span><text:span text:style-name="T82">除指導教授及共同指導教授外，前三名</text:span><text:span text:style-name="T83">作者</text:span><text:span text:style-name="T84">分別計算為</text:span><text:span text:style-name="T85">1</text:span><text:span text:style-name="T86">／</text:span><text:span text:style-name="T87">0.5</text:span><text:span text:style-name="T88">／</text:span><text:span text:style-name="T89">0.3</text:span><text:span text:style-name="T90">篇</text:span><text:span text:style-name="T91">/</text:span><text:span text:style-name="T92">項</text:span><text:span text:style-name="T93">，第四名</text:span><text:span text:style-name="T94">(</text:span><text:span text:style-name="T95">含</text:span><text:span text:style-name="T96">)</text:span><text:span text:style-name="T97">以下皆</text:span><text:span text:style-name="T98">為</text:span><text:span text:style-name="T99">0.1</text:span><text:span text:style-name="T100">篇</text:span><text:span text:style-name="T101">/</text:span><text:span text:style-name="T102">項</text:span><text:span text:style-name="T103">。</text:span><text:span text:style-name="T104">已用於抵免資格考之論文或專利不可再用於滿足著作標準要求。</text:span></text:p>
      <text:p text:style-name="P105">四、著作標準：</text:p>
      <text:p text:style-name="P106">1.除提出博士論文外，在取得學位前，需以元智大學名義與指導教授共同發表SCI／SCIE期刊論文至少1篇。除指導教授及共同指導教授外，該生需為第一作者，且需源自博士論文，取得證明接受之文件即可。</text:p>
      <text:p text:style-name="P107">2.如有具特別價值之著作(含重要國際會議論文)至少一篇、發明專利或軟硬體實作至少一項，經指導教授推薦，並經組務會議通過後得抵免期刊論文。需以元智大學名義申請或發表，且需源自博士論文。篇數/項目數計算方式除指導教授及共同指導教授外，前三名作者分別計算為1／0.5／0.3篇/項，第四名(含)以下皆為0.1篇/項。</text:p>
      <text:p text:style-name="P108">五、論文口試：</text:p>
      <text:p text:style-name="P109">1.依校方公告時程及規定申請，經指導教授同意後，始能進行口試。</text:p>
      <text:p text:style-name="P110">2.每學期口試申請結束後，由「研究生事務委員會」審核本組研究生所提交之二頁論文初稿(論文摘要及預期成果含圖表)是否符合本組之專業領域。</text:p>
      <text:p text:style-name="P111">3.<text:tab/>研究生應於學位考試前完成論文原創性比對程序，檢核結果之總相似度指標應符合本組規定之<text:s/>20%<text:s/>以下，並填妥「學位論文原創性比對檢核表」，連同原創性比對報告書全文(排除本人已發表論文以及參考文獻)送交指導教授審查，並於學位考試當日，將「學位論文原創性比對檢核表」及「原創性比對報告書」送交學位考試委員參考。(請使用Turnitin軟體)</text:p>
      <text:p text:style-name="P112"><text:span text:style-name="T113">六、</text:span><text:span text:style-name="T114">其他本規定未訂事宜，悉遵照學校「元智大學碩、博士班研究生學位考試細則」辦理。</text:span></text:p>
      <text:p text:style-name="P115"><text:span text:style-name="T116">七</text:span><text:span text:style-name="T117">、</text:span><text:span text:style-name="T118">學生於修業期間如遇申訴案件，先提交研究生事務委員會進行調查後，再報請</text:span><text:span text:style-name="T119">組</text:span><text:span text:style-name="T120">務會議裁決。</text:span></text:p>
      <text:p text:style-name="P121"><text:span text:style-name="T122">八</text:span><text:span text:style-name="T123">、</text:span><text:span text:style-name="T124">本規定經組務會議通過後，提交各級課程委員會議及教務會議審議後實施，修正時亦同。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150%" fo:margin-left="0.9722in" fo:text-indent="-0.5833in">
        <style:tab-stops/>
      </style:paragraph-properties>
      <style:text-properties fo:font-size="12pt" style:font-size-asian="12pt" fo:hyphenate="false"/>
    </style:style>
    <style:style style:name="本文縮排2字元" style:display-name="本文縮排 2 字元" style:family="text">
      <style:text-properties style:font-name="Times New Roman" style:font-name-asian="標楷體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complex="Times New Roman"/>
    </style:style>
    <style:style style:name="WW_CharLFO15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2187in" text:list-level-position-and-space-mode="label-alignment">
          <style:list-level-label-alignment text:label-followed-by="listtab" fo:margin-left="0.9687in" fo:text-indent="-0.2187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2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886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ndylue</meta:initial-creator>
    <dc:creator>abula</dc:creator>
    <meta:creation-date>2024-04-19T02:15:00Z</meta:creation-date>
    <dc:date>2024-04-19T02:15:00Z</dc:date>
    <meta:print-date>2023-10-05T03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4" meta:character-count="2100" meta:row-count="14" meta:non-whitespace-character-count="1790"/>
  </office:meta>
</office:document-meta>
</file>