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1" style:family="paragraph">
      <style:paragraph-properties fo:margin-left="0.5in" fo:text-indent="-0.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margin-left="0.5in" fo:text-indent="-0.2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23" style:parent-style-name="內文" style:list-style-name="LFO1" style:family="paragraph">
      <style:paragraph-properties fo:margin-left="0.5in" fo:text-indent="-0.25in">
        <style:tab-stops>
          <style:tab-stop style:type="left" style:position="-0.25in"/>
        </style:tab-stops>
      </style:paragraph-properties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2in"/>
    </style:style>
    <style:style style:name="TableColumn28" style:family="table-column">
      <style:table-column-properties style:column-width="1.92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1.002in"/>
    </style:style>
    <style:style style:name="TableColumn34" style:family="table-column">
      <style:table-column-properties style:column-width="0.1229in"/>
    </style:style>
    <style:style style:name="TableColumn35" style:family="table-column">
      <style:table-column-properties style:column-width="0.877in"/>
    </style:style>
    <style:style style:name="TableColumn36" style:family="table-column">
      <style:table-column-properties style:column-width="1.75in"/>
    </style:style>
    <style:style style:name="Table26" style:family="table">
      <style:table-properties style:width="10.252in" fo:margin-left="0.325in" table:align="left"/>
    </style:style>
    <style:style style:name="TableRow37" style:family="table-row">
      <style:table-row-properties style:min-row-height="0.82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8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text-indent="0.0833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text-indent="0.0833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82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5" style:family="table-column">
      <style:table-column-properties style:column-width="1.2215in"/>
    </style:style>
    <style:style style:name="TableColumn86" style:family="table-column">
      <style:table-column-properties style:column-width="2.75in"/>
    </style:style>
    <style:style style:name="TableColumn87" style:family="table-column">
      <style:table-column-properties style:column-width="1.25in"/>
    </style:style>
    <style:style style:name="TableColumn88" style:family="table-column">
      <style:table-column-properties style:column-width="3.668in"/>
    </style:style>
    <style:style style:name="Table84" style:family="table">
      <style:table-properties style:width="8.889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4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 fo:margin-top="0.125in"/>
      <style:text-properties style:font-name-asian="標楷體"/>
    </style:style>
    <style:style style:name="TableRow108" style:family="table-row">
      <style:table-row-properties style:min-row-height="0.82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text-indent="0.08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82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text-indent="0.0833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top="0.125in" fo:text-indent="0.0833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break-before="page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olumn167" style:family="table-column">
      <style:table-column-properties style:column-width="0.575in" style:use-optimal-column-width="false"/>
    </style:style>
    <style:style style:name="TableColumn168" style:family="table-column">
      <style:table-column-properties style:column-width="2.1284in" style:use-optimal-column-width="false"/>
    </style:style>
    <style:style style:name="TableColumn169" style:family="table-column">
      <style:table-column-properties style:column-width="2in" style:use-optimal-column-width="false"/>
    </style:style>
    <style:style style:name="TableColumn170" style:family="table-column">
      <style:table-column-properties style:column-width="1.875in" style:use-optimal-column-width="false"/>
    </style:style>
    <style:style style:name="TableColumn171" style:family="table-column">
      <style:table-column-properties style:column-width="1.6708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166" style:family="table">
      <style:table-properties style:width="10.218in" fo:margin-left="0.32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539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 fo:margin-left="0.05in">
        <style:tab-stops/>
      </style:paragraph-properties>
    </style:style>
    <style:style style:name="T211" style:parent-style-name="預設段落字型" style:family="text">
      <style:text-properties style:font-name="新細明體"/>
    </style:style>
    <style:style style:name="P212" style:parent-style-name="內文" style:family="paragraph">
      <style:paragraph-properties fo:line-height="0.2083in" fo:margin-left="0.05in">
        <style:tab-stops/>
      </style:paragraph-properties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TableRow216" style:family="table-row">
      <style:table-row-properties style:min-row-height="0.53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 fo:margin-left="0.05in">
        <style:tab-stops/>
      </style:paragraph-properties>
    </style:style>
    <style:style style:name="T229" style:parent-style-name="預設段落字型" style:family="text">
      <style:text-properties style:font-name="新細明體"/>
    </style:style>
    <style:style style:name="P230" style:parent-style-name="內文" style:family="paragraph">
      <style:paragraph-properties fo:line-height="0.2083in" fo:margin-left="0.05in">
        <style:tab-stops/>
      </style:paragraph-properties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Row235" style:family="table-row">
      <style:table-row-properties style:min-row-height="0.539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083in" fo:margin-left="0.05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內文" style:family="paragraph">
      <style:paragraph-properties fo:line-height="0.2083in" fo:margin-left="0.05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TableRow254" style:family="table-row">
      <style:table-row-properties style:min-row-height="0.539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 fo:margin-left="0.05in">
        <style:tab-stops/>
      </style:paragraph-properties>
    </style:style>
    <style:style style:name="T267" style:parent-style-name="預設段落字型" style:family="text">
      <style:text-properties style:font-name="新細明體"/>
    </style:style>
    <style:style style:name="P268" style:parent-style-name="內文" style:family="paragraph">
      <style:paragraph-properties fo:line-height="0.2083in" fo:margin-left="0.05in">
        <style:tab-stops/>
      </style:paragraph-properties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/>
    </style:style>
    <style:style style:name="TableRow273" style:family="table-row">
      <style:table-row-properties style:min-row-height="0.539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083in" fo:margin-left="0.05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P287" style:parent-style-name="內文" style:family="paragraph">
      <style:paragraph-properties fo:line-height="0.2083in" fo:margin-left="0.05in">
        <style:tab-stops/>
      </style:paragraph-properties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/>
    </style:style>
    <style:style style:name="P292" style:parent-style-name="內文" style:family="paragraph">
      <style:paragraph-properties fo:margin-top="0.125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olumn317" style:family="table-column">
      <style:table-column-properties style:column-width="2.75in"/>
    </style:style>
    <style:style style:name="TableColumn318" style:family="table-column">
      <style:table-column-properties style:column-width="5.8437in"/>
    </style:style>
    <style:style style:name="TableColumn319" style:family="table-column">
      <style:table-column-properties style:column-width="1.6562in"/>
    </style:style>
    <style:style style:name="Table316" style:family="table">
      <style:table-properties style:width="10.25in" fo:margin-left="0.32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554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Column336" style:family="table-column">
      <style:table-column-properties style:column-width="2.125in"/>
    </style:style>
    <style:style style:name="TableColumn337" style:family="table-column">
      <style:table-column-properties style:column-width="2.625in"/>
    </style:style>
    <style:style style:name="TableColumn338" style:family="table-column">
      <style:table-column-properties style:column-width="2.75in"/>
    </style:style>
    <style:style style:name="TableColumn339" style:family="table-column">
      <style:table-column-properties style:column-width="2.75in"/>
    </style:style>
    <style:style style:name="Table335" style:family="table">
      <style:table-properties style:width="10.25in" fo:margin-left="0.325in" table:align="left"/>
    </style:style>
    <style:style style:name="TableRow340" style:family="table-row">
      <style:table-row-properties style:min-row-height="0.277in"/>
    </style:style>
    <style:style style:name="TableCell34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TableCell3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TableCell34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-asian="標楷體"/>
    </style:style>
    <style:style style:name="TableCell34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-asian="標楷體"/>
    </style:style>
    <style:style style:name="TableRow349" style:family="table-row">
      <style:table-row-properties style:min-row-height="0.575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元智大學</text:span><text:span text:style-name="T4"><text:s/></text:span><text:span text:style-name="T5">電機</text:span><text:span text:style-name="T6">工程</text:span><text:span text:style-name="T7">學系</text:span><text:span text:style-name="T8">(</text:span><text:span text:style-name="T9">乙組</text:span><text:span text:style-name="T10">)</text:span><text:span text:style-name="T11"><text:s/></text:span><text:span text:style-name="T12">博士班</text:span><text:span text:style-name="T13">畢業資格審</text:span><text:span text:style-name="T14">查</text:span><text:span text:style-name="T15">表</text:span><text:span text:style-name="T16"><text:s/></text:span></text:p>
      <text:p text:style-name="內文"><text:span text:style-name="T17">＊</text:span><text:span text:style-name="T18">填表</text:span><text:span text:style-name="T19">說明：</text:span></text:p>
      <text:list text:style-name="LFO1" text:continue-numbering="true">
        <text:list-item>
          <text:p text:style-name="P20"><text:span text:style-name="T21">本表請於口試前提出申請，以審查是否符合本所博士班畢業條件。</text:span></text:p>
        </text:list-item>
        <text:list-item>
          <text:p text:style-name="P22">請檢附「成績單正本」、「期刊論文」、「專利證書影本」、「著作」之佐證資料。</text:p>
        </text:list-item>
        <text:list-item>
          <text:p text:style-name="P23">請檢附期刊清單。</text:p>
        </text:list-item>
      </text:list>
      <text:p text:style-name="內文"><text:span text:style-name="T24">＊</text:span><text:span text:style-name="T25">基本資料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學生</text:span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學</text:span><text:span text:style-name="T47"><text:s text:c="2"/></text:span><text:span text:style-name="T48">號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申請日期</text:p>
          </table:table-cell>
          <table:covered-table-cell/>
          <table:table-cell table:style-name="TableCell53">
            <text:p text:style-name="P54">年<text:s text:c="4"/>月<text:s text:c="4"/>日</text:p>
          </table:table-cell>
        </table:table-row>
        <table:table-row table:style-name="TableRow55">
          <table:table-cell table:style-name="TableCell56">
            <text:p text:style-name="P57"><text:span text:style-name="T58">指導教授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共同指導<text:line-break/>(無者，免填)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身份別</text:span></text:p>
          </table:table-cell>
          <table:covered-table-cell/>
          <table:table-cell table:style-name="TableCell68">
            <text:p text:style-name="P69"><text:span text:style-name="T70">□</text:span><text:span text:style-name="T71">一般生</text:span></text:p>
            <text:p text:style-name="P72"><text:span text:style-name="T73">□</text:span><text:span text:style-name="T74">直升生</text:span></text:p>
          </table:table-cell>
        </table:table-row>
        <table:table-row table:style-name="TableRow75">
          <table:table-cell table:style-name="TableCell76">
            <text:p text:style-name="P77"><text:span text:style-name="T78">已</text:span><text:span text:style-name="T79">通過</text:span><text:span text:style-name="T80"><text:line-break/></text:span><text:span text:style-name="T81">資格考</text:span><text:span text:style-name="T82">科目</text:span></text:p>
          </table:table-cell>
          <table:table-cell table:style-name="TableCell83" table:number-columns-spanned="9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學期</text:p>
                </table:table-cell>
                <table:table-cell table:style-name="TableCell92">
                  <text:p text:style-name="P93">科目名稱</text:p>
                </table:table-cell>
                <table:table-cell table:style-name="TableCell94">
                  <text:p text:style-name="P95">學期</text:p>
                </table:table-cell>
                <table:table-cell table:style-name="TableCell96">
                  <text:p text:style-name="P97">科目名稱</text:p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必修學分</text:span><text:span text:style-name="T112"><text:line-break/></text:span><text:span text:style-name="T113">(8</text:span><text:span text:style-name="T114">學分</text:span><text:span text:style-name="T115">)</text:span></text:p>
          </table:table-cell>
          <table:table-cell table:style-name="TableCell116">
            <text:p text:style-name="P117"><text:span text:style-name="T118"><text:s text:c="11"/></text:span><text:span text:style-name="T119">學分</text:span></text:p>
          </table:table-cell>
          <table:table-cell table:style-name="TableCell120" table:number-columns-spanned="2">
            <text:p text:style-name="P121"><text:span text:style-name="T122">選修學分</text:span><text:span text:style-name="T123"><text:line-break/></text:span><text:span text:style-name="T124">(18</text:span><text:span text:style-name="T125">學分</text:span><text:span text:style-name="T126">)</text:span><text:span text:style-name="T127"><text:line-break/></text:span><text:span text:style-name="T128">【一般生】</text:span></text:p>
          </table:table-cell>
          <table:covered-table-cell/>
          <table:table-cell table:style-name="TableCell129" table:number-columns-spanned="2">
            <text:p text:style-name="P130"><text:span text:style-name="T131"><text:s text:c="11"/></text:span><text:span text:style-name="T132">學分</text:span></text:p>
          </table:table-cell>
          <table:covered-table-cell/>
          <table:table-cell table:style-name="TableCell133" table:number-columns-spanned="2">
            <text:p text:style-name="P134"><text:span text:style-name="T135">選修學分</text:span><text:span text:style-name="T136"><text:line-break/></text:span><text:span text:style-name="T137">(30</text:span><text:span text:style-name="T138">學分</text:span><text:span text:style-name="T139">)</text:span></text:p>
            <text:p text:style-name="P140"><text:span text:style-name="T141">【直升生】</text:span></text:p>
          </table:table-cell>
          <table:covered-table-cell/>
          <table:table-cell table:style-name="TableCell142" table:number-columns-spanned="2">
            <text:p text:style-name="P143"><text:span text:style-name="T144"><text:s text:c="13"/></text:span><text:span text:style-name="T145">學分</text:span></text:p>
          </table:table-cell>
          <table:covered-table-cell/>
        </table:table-row>
        <table:table-row table:style-name="TableRow146">
          <table:table-cell table:style-name="TableCell147">
            <text:p text:style-name="P148">以上資料</text:p>
            <text:p text:style-name="P149">系上初審</text:p>
          </table:table-cell>
          <table:table-cell table:style-name="TableCell150" table:number-columns-spanned="9">
            <text:p text:style-name="P151"><text:span text:style-name="T152">□</text:span><text:span text:style-name="T153">符合</text:span></text:p>
            <text:p text:style-name="P154"><text:span text:style-name="T155">□</text:span><text:span text:style-name="T156">不符合；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7"><text:span text:style-name="T158">＊</text:span><text:span text:style-name="T159">期刊</text:span><text:span text:style-name="T160">論文：</text:span><text:span text:style-name="T161">(</text:span><text:span text:style-name="T162">源自博士論文之長篇期刊，請列於第</text:span><text:span text:style-name="T163">1</text:span><text:span text:style-name="T164">篇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論文題目</text:p>
          </table:table-cell>
          <table:table-cell table:style-name="TableCell179">
            <text:p text:style-name="P180"><text:span text:style-name="T181">期刊名</text:span><text:span text:style-name="T182">稱</text:span></text:p>
          </table:table-cell>
          <table:table-cell table:style-name="TableCell183">
            <text:p text:style-name="P184"><text:span text:style-name="T185">排名／作者人數</text:span><text:span text:style-name="T186"><text:line-break/></text:span><text:span text:style-name="T187">(</text:span><text:span text:style-name="T188">不含指導教授及共同指導教授</text:span><text:span text:style-name="T189">)</text:span></text:p>
          </table:table-cell>
          <table:table-cell table:style-name="TableCell190">
            <text:p text:style-name="P191"><text:span text:style-name="T192">發表</text:span><text:span text:style-name="T193">年月</text:span></text:p>
          </table:table-cell>
          <table:table-cell table:style-name="TableCell194">
            <text:p text:style-name="P195">類別</text:p>
          </table:table-cell>
          <table:table-cell table:style-name="TableCell196">
            <text:p text:style-name="P197">合計篇數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SCI</text:p>
            <text:p text:style-name="P212"><text:span text:style-name="T213">□</text:span>SCIE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SCI</text:p>
            <text:p text:style-name="P230"><text:span text:style-name="T231">□</text:span>SCIE<text:span text:style-name="T232"><text:s/>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SCI</text:p>
            <text:p text:style-name="P249"><text:span text:style-name="T250">□</text:span>SCIE<text:span text:style-name="T251"><text:s/>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SCI</text:p>
            <text:p text:style-name="P268"><text:span text:style-name="T269">□</text:span>SCIE<text:span text:style-name="T270"><text:s/>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SCI</text:p>
            <text:p text:style-name="P287"><text:span text:style-name="T288">□</text:span>SCIE<text:span text:style-name="T289"><text:s/></text:span></text:p>
          </table:table-cell>
          <table:table-cell table:style-name="TableCell290">
            <text:p text:style-name="P291"/>
          </table:table-cell>
        </table:table-row>
      </table:table>
      <text:p text:style-name="P292"><text:span text:style-name="T293">＊</text:span><text:span text:style-name="T294">專利</text:span><text:span text:style-name="T295">、</text:span><text:span text:style-name="T296">著作</text:span><text:span text:style-name="T297">或軟硬體實作</text:span><text:span text:style-name="T298">：</text:span><text:span text:style-name="T299">(</text:span><text:span text:style-name="T300">如有具特別價值之專利</text:span><text:span text:style-name="T301">、</text:span><text:span text:style-name="T302">著</text:span><text:span text:style-name="T303">作或軟硬體實作</text:span><text:span text:style-name="T304">，經</text:span><text:span text:style-name="T305">電機系</text:span><text:span text:style-name="T306">(</text:span><text:span text:style-name="T307">乙組</text:span><text:span text:style-name="T308">)</text:span><text:span text:style-name="T309">會議通過後</text:span><text:span text:style-name="T310">得</text:span><text:span text:style-name="T311">抵免</text:span><text:span text:style-name="T312">期刊</text:span><text:span text:style-name="T313">論文</text:span><text:span text:style-name="T314">一篇</text:span><text:span text:style-name="T315">)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專利或著作名稱</text:p>
          </table:table-cell>
          <table:table-cell table:style-name="TableCell323">
            <text:p text:style-name="P324">說明</text:p>
          </table:table-cell>
          <table:table-cell table:style-name="TableCell325">
            <text:p text:style-name="P326">組務會議決議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系主任</text:p>
          </table:table-cell>
          <table:table-cell table:style-name="TableCell343">
            <text:p text:style-name="P344">研究所事務委員會</text:p>
          </table:table-cell>
          <table:table-cell table:style-name="TableCell345">
            <text:p text:style-name="P346">指導教授</text:p>
          </table:table-cell>
          <table:table-cell table:style-name="TableCell347">
            <text:p text:style-name="P348">申請人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本人已確定該生之期刊論文資料無誤，並符合本所博士班修業及資格與論文考試辦法之規定。同意該生參加論文口試。</text:p>
            <text:p text:style-name="P356">指導教授簽名：</text:p>
            <text:p text:style-name="P357">日期：</text:p>
          </table:table-cell>
          <table:table-cell table:style-name="TableCell358">
            <text:p text:style-name="P359">本表所填之資料均確實無誤，若有造假，自願無條件放棄口試資格。</text:p>
            <text:p text:style-name="P360"/>
            <text:p text:style-name="P361">學生簽名：</text:p>
            <text:p text:style-name="P362">日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93in" fo:margin-left="0.5in" fo:margin-bottom="0.25in" fo:margin-right="0.6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工程研究所 博士班論文口試申請表</dc:title>
    <dc:subject/>
    <meta:initial-creator>Your User Name</meta:initial-creator>
    <dc:creator>abula</dc:creator>
    <meta:creation-date>2024-04-19T02:21:00Z</meta:creation-date>
    <dc:date>2024-04-19T02:21:00Z</dc:date>
    <meta:print-date>2007-12-17T06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