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0284in" fo:text-indent="-0.2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left="0.0284in" fo:text-indent="-0.2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2.265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4" style:family="table">
      <style:table-properties style:width="7.0881in" fo:margin-left="-0.2208in" table:align="left"/>
    </style:style>
    <style:style style:name="TableRow9" style:family="table-row">
      <style:table-row-properties style:min-row-height="0.730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0.8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5" style:family="table-row">
      <style:table-row-properties style:min-row-height="0.581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text-indent="0.025in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margin-left="0.1666in" fo:text-indent="0.0208in">
        <style:tab-stops/>
      </style:paragraph-properties>
    </style:style>
    <style:style style:name="T53" style:parent-style-name="預設段落字型" style:family="text">
      <style:text-properties style:font-name="Times New Roman" style:font-name-asian="微軟正黑體" fo:color="#000000" fo:font-size="10pt" style:font-size-asian="10pt" style:font-size-complex="10pt" fo:background-color="#FFFFFF"/>
    </style:style>
    <style:style style:name="T54" style:parent-style-name="預設段落字型" style:family="text">
      <style:text-properties style:font-name="Times New Roman" style:font-name-asian="微軟正黑體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微軟正黑體" fo:color="#000000" fo:font-size="10pt" style:font-size-asian="10pt" style:font-size-complex="10pt" fo:background-color="#FFFFFF"/>
    </style:style>
    <style:style style:name="T56" style:parent-style-name="強調斜體" style:family="text">
      <style:text-properties style:font-name="Times New Roman" style:font-name-asian="微軟正黑體" fo:color="#000000" fo:font-size="10pt" style:font-size-asian="10pt" style:font-size-complex="10pt" fo:background-color="#FFFFFF"/>
    </style:style>
    <style:style style:name="T57" style:parent-style-name="預設段落字型" style:family="text">
      <style:text-properties style:font-name="Times New Roman" style:font-name-asian="微軟正黑體" fo:color="#000000" fo:font-size="10pt" style:font-size-asian="10pt" style:font-size-complex="10pt" fo:background-color="#FFFFFF"/>
    </style:style>
    <style:style style:name="T58" style:parent-style-name="強調斜體" style:family="text">
      <style:text-properties style:font-name="Times New Roman" style:font-name-asian="微軟正黑體" fo:color="#000000" fo:font-size="10pt" style:font-size-asian="10pt" style:font-size-complex="10pt" fo:background-color="#FFFFFF"/>
    </style:style>
    <style:style style:name="T59" style:parent-style-name="強調斜體" style:family="text">
      <style:text-properties style:font-name="Times New Roman" style:font-name-asian="微軟正黑體" fo:font-style="normal" style:font-style-asian="normal" fo:color="#000000" fo:font-size="10pt" style:font-size-asian="10pt" style:font-size-complex="10pt" fo:background-color="#FFFFFF"/>
    </style:style>
    <style:style style:name="TableRow60" style:family="table-row">
      <style:table-row-properties style:min-row-height="2.2541in" style:use-optimal-row-height="false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1" style:family="table-row">
      <style:table-row-properties style:min-row-height="0.968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size-complex="12pt"/>
    </style:style>
    <style:style style:name="TableRow78" style:family="table-row">
      <style:table-row-properties style:min-row-height="1.15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7" style:family="table-row">
      <style:table-row-properties style:min-row-height="0.89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1" style:family="table-row">
      <style:table-row-properties style:min-row-height="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5625in" style:use-optimal-row-height="false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元智大學電機工程學系乙組<text:s/>博士班資格考<text:s/>抵免申請表</text:p>
      <text:p text:style-name="P2">YZU EEB <text:s/>Application for<text:s/>PhD<text:s/>Qualifying Exam<text:s/>Exemption<text:s/>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學號</text:p>
            <text:p text:style-name="P12"><text:s/>Applicant’s<text:s/>Student ID<text:s/></text:p>
          </table:table-cell>
          <table:table-cell table:style-name="TableCell13">
            <text:p text:style-name="P14"/>
          </table:table-cell>
          <table:table-cell table:style-name="TableCell15">
            <text:p text:style-name="P16">指導教授</text:p>
            <text:p text:style-name="P17">Advisor’s</text:p>
            <text:p text:style-name="P18">Name</text:p>
          </table:table-cell>
          <table:table-cell table:style-name="TableCell19">
            <text:p text:style-name="P20">中文：</text:p>
            <text:p text:style-name="P21">English：</text:p>
          </table:table-cell>
        </table:table-row>
        <table:table-row table:style-name="TableRow22">
          <table:table-cell table:style-name="TableCell23">
            <text:p text:style-name="P24">申請人姓名</text:p>
            <text:p text:style-name="P25"><text:s/>Applicant’s<text:s/>Name<text:s/></text:p>
          </table:table-cell>
          <table:table-cell table:style-name="TableCell26">
            <text:p text:style-name="P27">中文：</text:p>
            <text:p text:style-name="P28">English：</text:p>
          </table:table-cell>
          <table:table-cell table:style-name="TableCell29">
            <text:p text:style-name="P30">共同指導<text:line-break/>教授姓名<text:s/>Co-Advisor’s</text:p>
            <text:p text:style-name="P31">Name</text:p>
          </table:table-cell>
          <table:table-cell table:style-name="TableCell32">
            <text:p text:style-name="P33">中文：</text:p>
            <text:p text:style-name="P34">English：</text:p>
          </table:table-cell>
        </table:table-row>
        <table:table-row table:style-name="TableRow35">
          <table:table-cell table:style-name="TableCell36" table:number-rows-spanned="2">
            <text:p text:style-name="P37">申請抵免</text:p>
            <text:p text:style-name="P38">資格考之</text:p>
            <text:p text:style-name="P39">論文或專利</text:p>
            <text:p text:style-name="P40">Papers or Patents to<text:s/></text:p>
            <text:p text:style-name="P41">meet Exemption<text:s/></text:p>
            <text:p text:style-name="P42">Requirements</text:p>
            <text:p text:style-name="P43"/>
            <text:p text:style-name="P44">已通過抵免之論文專利亦需列出Papers or patents approved in<text:s/>previous<text:s/>applications should also be listed</text:p>
          </table:table-cell>
          <table:table-cell table:style-name="TableCell45" table:number-columns-spanned="3">
            <text:p text:style-name="P46"><text:span text:style-name="T47">※</text:span><text:span text:style-name="T48">範例</text:span><text:span text:style-name="T49">(Ex</text:span><text:span text:style-name="T50">ample)</text:span><text:span text:style-name="T51"><text:s/></text:span></text:p>
            <text:p text:style-name="P52"><text:span text:style-name="T53">C.-C. Huang,<text:s/></text:span><text:span text:style-name="T54">Y.-C. Chen</text:span><text:span text:style-name="T55">, T.-S. Yeh, C.-Y. Liao, and W.-C. Huang, “Characterization of printed circuit board materials using multiple transmission lines with probing techniques up to 110 GHz,” in </text:span><text:span text:style-name="T56">Proc. 2018</text:span><text:span text:style-name="T57"> </text:span><text:span text:style-name="T58">IEEE International Microsystems, Packaging, Assembly and Circuits Technology Conference</text:span><text:span text:style-name="T59">.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Papers/Patents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Papers/Patents approved in previous applications<text:s/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  <text:p text:style-name="P74">簽名</text:p>
            <text:p text:style-name="P75">Applicant’s Signature<text:s/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指導教授</text:p>
            <text:p text:style-name="P81">推薦理由(簡述)</text:p>
            <text:p text:style-name="P82">Advisor’s</text:p>
            <text:p text:style-name="P83"><text:span text:style-name="T84">Recommendation</text:span></text:p>
          </table:table-cell>
          <table:table-cell table:style-name="TableCell85" table:number-columns-spanned="3">
            <text:p text:style-name="P86"><text:s/><text:s/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指導教授</text:p>
            <text:p text:style-name="P90">簽名</text:p>
            <text:p text:style-name="P91">Advisor’s Signature</text:p>
          </table:table-cell>
          <table:table-cell table:style-name="TableCell92">
            <text:p text:style-name="P93"/>
          </table:table-cell>
          <table:table-cell table:style-name="TableCell94">
            <text:p text:style-name="P95">共同指導</text:p>
            <text:p text:style-name="P96">教授簽名</text:p>
            <text:p text:style-name="P97">Co-Advisor’s<text:s/></text:p>
            <text:p text:style-name="P98">Signatur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初審結果</text:p>
            <text:p text:style-name="P104"><text:span text:style-name="T105">Decision</text:span></text:p>
          </table:table-cell>
          <table:table-cell table:style-name="TableCell106" table:number-columns-spanned="3">
            <text:p text:style-name="P107"><text:s/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研究生事務委員會主席簽名(GSC Chair’s<text:s/>Signature)：_____________________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ylue</meta:initial-creator>
    <dc:creator>abula</dc:creator>
    <meta:creation-date>2024-04-19T02:19:00Z</meta:creation-date>
    <dc:date>2024-04-19T02:19:00Z</dc:date>
    <meta:print-date>2020-04-15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