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)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361in"/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2361in" fo:margin-right="0.0388in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style:text-position="super 62.5%"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內文" style:family="paragraph">
      <style:paragraph-properties style:snap-to-layout-grid="false" fo:text-align="end" fo:margin-right="0.0388in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style:text-position="super 62.5%" fo:font-size="8pt" style:font-size-asian="8pt" style:font-size-complex="8pt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8pt" style:font-size-asian="8pt" style:font-size-complex="8pt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P31" style:parent-style-name="內文" style:family="paragraph">
      <style:paragraph-properties style:snap-to-layout-grid="false" fo:text-align="end" fo:line-height="0.2361in" fo:margin-right="0.0715in"/>
      <style:text-properties fo:font-size="8pt" style:font-size-asian="8pt" style:font-size-complex="8pt"/>
    </style:style>
    <style:style style:name="P32" style:parent-style-name="內文" style:family="paragraph">
      <style:paragraph-properties fo:widows="2" fo:orphans="2" style:snap-to-layout-grid="false" fo:text-align="justify" fo:line-height="0.2361in" fo:margin-left="-0.0986in">
        <style:tab-stops/>
      </style:paragraph-properties>
      <style:text-properties style:font-name-asian="細明體" style:font-weight-complex="bold"/>
    </style:style>
    <style:style style:name="P33" style:parent-style-name="內文" style:family="paragraph">
      <style:paragraph-properties fo:widows="2" fo:orphans="2" style:snap-to-layout-grid="false" fo:text-align="justify" fo:line-height="0.2361in" fo:margin-left="-0.0986in">
        <style:tab-stops/>
      </style:paragraph-properties>
      <style:text-properties style:font-name-asian="細明體" style:font-weight-complex="bold"/>
    </style:style>
    <style:style style:name="P34" style:parent-style-name="內文" style:family="paragraph">
      <style:paragraph-properties fo:widows="2" fo:orphans="2" style:snap-to-layout-grid="false" fo:text-align="justify" fo:line-height="0.2361in" fo:margin-left="-0.0986in">
        <style:tab-stops/>
      </style:paragraph-properties>
      <style:text-properties style:font-name-asian="細明體" style:font-weight-complex="bold"/>
    </style:style>
    <style:style style:name="P35" style:parent-style-name="本文" style:family="paragraph">
      <style:paragraph-properties style:snap-to-layout-grid="false" fo:margin-top="0in" fo:line-height="0.2361in" fo:margin-left="0.0986in" fo:text-indent="-0.1972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本文" style:family="paragraph">
      <style:paragraph-properties style:snap-to-layout-grid="false" fo:margin-top="0in" fo:line-height="0.2361in" fo:margin-left="0.0965in" fo:text-indent="-0.1965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本文" style:family="paragraph">
      <style:paragraph-properties style:snap-to-layout-grid="false" fo:margin-top="0in" fo:line-height="0.2361in" fo:margin-left="0.0986in" fo:text-indent="-0.1972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asian="新細明體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snap-to-layout-grid="false" fo:margin-top="0in" fo:line-height="0.2361in"/>
      <style:text-properties style:font-name="Times New Roman" style:font-name-asian="新細明體" style:font-name-complex="Times New Roman"/>
    </style:style>
    <style:style style:name="P67" style:parent-style-name="本文" style:family="paragraph">
      <style:paragraph-properties style:snap-to-layout-grid="false" fo:margin-top="0in" fo:line-height="0.2361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asian="新細明體" style:font-name-complex="Times New Roman"/>
    </style:style>
    <style:style style:name="T70" style:parent-style-name="預設段落字型" style:family="text">
      <style:text-properties style:font-name="Times New Roman" style:font-name-asian="新細明體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P73" style:parent-style-name="本文" style:family="paragraph">
      <style:paragraph-properties style:snap-to-layout-grid="false" fo:margin-top="0in" fo:line-height="0.2361in"/>
    </style:style>
    <style:style style:name="T74" style:parent-style-name="預設段落字型" style:family="text">
      <style:text-properties style:font-name="Times New Roman" style:font-name-asian="新細明體" style:font-name-complex="Times New Roman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asian="新細明體" style:font-name-complex="Times New Roman"/>
    </style:style>
    <style:style style:name="P81" style:parent-style-name="本文" style:family="paragraph">
      <style:paragraph-properties style:snap-to-layout-grid="false" fo:margin-top="0in" fo:line-height="0.2361in"/>
    </style:style>
    <style:style style:name="T82" style:parent-style-name="預設段落字型" style:family="text">
      <style:text-properties style:font-name="Times New Roman" style:font-name-asian="新細明體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本文" style:family="paragraph">
      <style:paragraph-properties style:snap-to-layout-grid="false" fo:margin-top="0in" fo:line-height="0.2361i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asian="新細明體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asian="新細明體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P97" style:parent-style-name="本文" style:family="paragraph">
      <style:paragraph-properties style:snap-to-layout-grid="false" fo:margin-top="0in" fo:line-height="0.2361i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asian="新細明體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本文" style:family="paragraph">
      <style:paragraph-properties style:snap-to-layout-grid="false" fo:margin-top="0in" fo:line-height="0.2361in"/>
    </style:style>
    <style:style style:name="T102" style:parent-style-name="預設段落字型" style:family="text">
      <style:text-properties style:font-name="Times New Roman" style:font-name-asian="新細明體" style:font-name-complex="Times New Roman"/>
    </style:style>
    <style:style style:name="T103" style:parent-style-name="預設段落字型" style:family="text">
      <style:text-properties style:font-name="Times New Roman" style:font-name-asian="新細明體" style:font-name-complex="Times New Roman"/>
    </style:style>
    <style:style style:name="T104" style:parent-style-name="預設段落字型" style:family="text">
      <style:text-properties style:font-name="Times New Roman" style:font-name-asian="新細明體" style:font-name-complex="Times New Roman"/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/>
    </style:style>
    <style:style style:name="P109" style:parent-style-name="本文" style:family="paragraph">
      <style:paragraph-properties style:snap-to-layout-grid="false" fo:margin-top="0in" fo:line-height="0.2361in"/>
      <style:text-properties style:font-name="Times New Roman" style:font-name-asian="新細明體" style:font-name-complex="Times New Roman"/>
    </style:style>
    <style:style style:name="P110" style:parent-style-name="本文" style:family="paragraph">
      <style:paragraph-properties style:snap-to-layout-grid="false" fo:margin-top="0in" fo:line-height="0.2361in" fo:margin-left="-0.0986in" fo:text-indent="0.009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asian="新細明體" style:font-name-complex="Times New Roman"/>
    </style:style>
    <style:style style:name="T113" style:parent-style-name="預設段落字型" style:family="text">
      <style:text-properties style:font-name="Times New Roman" style:font-name-asian="新細明體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/>
    </style:style>
    <style:style style:name="P117" style:parent-style-name="本文" style:family="paragraph">
      <style:paragraph-properties style:snap-to-layout-grid="false" fo:margin-top="0in" fo:line-height="0.2361in"/>
      <style:text-properties style:font-name="Times New Roman" style:font-name-asian="新細明體" style:font-name-complex="Times New Roman"/>
    </style:style>
    <style:style style:name="P118" style:parent-style-name="本文" style:family="paragraph">
      <style:paragraph-properties style:snap-to-layout-grid="false" fo:margin-top="0in" fo:line-height="0.2361in"/>
    </style:style>
    <style:style style:name="T119" style:parent-style-name="預設段落字型" style:family="text">
      <style:text-properties style:font-name="Times New Roman" style:font-name-asian="新細明體" style:font-name-complex="Times New Roman"/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asian="新細明體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asian="新細明體" style:font-name-complex="Times New Roman"/>
    </style:style>
    <style:style style:name="T125" style:parent-style-name="預設段落字型" style:family="text">
      <style:text-properties style:font-name="Times New Roman" style:font-name-asian="新細明體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asian="新細明體" style:font-name-complex="Times New Roman"/>
    </style:style>
    <style:style style:name="P128" style:parent-style-name="本文" style:family="paragraph">
      <style:paragraph-properties style:snap-to-layout-grid="false" fo:margin-top="0in" fo:line-height="0.2361in"/>
    </style:style>
    <style:style style:name="T129" style:parent-style-name="預設段落字型" style:family="text">
      <style:text-properties style:font-name="Times New Roman" style:font-name-asian="新細明體" style:font-name-complex="Times New Roman"/>
    </style:style>
    <style:style style:name="T130" style:parent-style-name="預設段落字型" style:family="text">
      <style:text-properties style:font-name="Times New Roman" style:font-name-asian="新細明體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本文" style:family="paragraph">
      <style:paragraph-properties style:snap-to-layout-grid="false" fo:margin-top="0in" fo:line-height="0.2361i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P136" style:parent-style-name="本文" style:family="paragraph">
      <style:paragraph-properties style:snap-to-layout-grid="false" fo:margin-top="0in" fo:line-height="0.2361in"/>
      <style:text-properties style:font-name="Times New Roman" style:font-name-asian="新細明體" style:font-name-complex="Times New Roman"/>
    </style:style>
    <style:style style:name="P137" style:parent-style-name="本文" style:family="paragraph">
      <style:paragraph-properties style:snap-to-layout-grid="false" fo:margin-top="0in" fo:line-height="0.2361i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asian="新細明體" style:font-name-complex="Times New Roman"/>
    </style:style>
    <style:style style:name="P143" style:parent-style-name="本文" style:family="paragraph">
      <style:paragraph-properties style:snap-to-layout-grid="false" fo:margin-top="0in" fo:line-height="0.2361in" fo:margin-left="0.075in" fo:text-indent="-0.1652in">
        <style:tab-stops/>
      </style:paragraph-properties>
      <style:text-properties style:font-name="Times New Roman" style:font-name-complex="Times New Roman"/>
    </style:style>
    <style:style style:name="P144" style:parent-style-name="本文" style:family="paragraph">
      <style:paragraph-properties style:snap-to-layout-grid="false" fo:margin-top="0in" fo:line-height="0.2361in" fo:margin-left="0.075in" fo:text-indent="-0.1652in">
        <style:tab-stops/>
      </style:paragraph-properties>
      <style:text-properties style:font-name="Times New Roman" style:font-name-complex="Times New Roman"/>
    </style:style>
    <style:style style:name="P145" style:parent-style-name="本文" style:family="paragraph">
      <style:paragraph-properties style:snap-to-layout-grid="false" fo:margin-top="0in" fo:line-height="0.2361in" fo:margin-left="0.075in" fo:text-indent="-0.1652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asian="新細明體" style:font-name-complex="Times New Roman"/>
    </style:style>
    <style:style style:name="P148" style:parent-style-name="本文" style:family="paragraph">
      <style:paragraph-properties style:snap-to-layout-grid="false" fo:margin-top="0in" fo:line-height="0.2361in"/>
      <style:text-properties style:font-name="Times New Roman" style:font-name-asian="新細明體" style:font-name-complex="Times New Roman"/>
    </style:style>
    <style:style style:name="P149" style:parent-style-name="本文" style:family="paragraph">
      <style:paragraph-properties style:snap-to-layout-grid="false" fo:margin-top="0in" fo:line-height="0.2361in"/>
      <style:text-properties style:font-name="Times New Roman" style:font-name-asian="新細明體" style:font-name-complex="Times New Roman"/>
    </style:style>
    <style:style style:name="P150" style:parent-style-name="內文" style:family="paragraph">
      <style:paragraph-properties style:snap-to-layout-grid="false" fo:text-align="justify" fo:line-height="0.2361in" fo:margin-left="-0.0986in">
        <style:tab-stops/>
      </style:paragraph-properties>
    </style:style>
    <style:style style:name="P151" style:parent-style-name="本文" style:family="paragraph">
      <style:paragraph-properties style:snap-to-layout-grid="false" fo:margin-top="0in" fo:line-height="0.2361in" fo:margin-left="-0.0986in" fo:text-indent="0.0208in">
        <style:tab-stops/>
      </style:paragraph-properties>
      <style:text-properties style:font-name="Times New Roman" style:font-name-asian="新細明體" style:font-name-complex="Times New Roman"/>
    </style:style>
    <style:style style:name="P152" style:parent-style-name="本文" style:family="paragraph">
      <style:paragraph-properties style:snap-to-layout-grid="false" fo:margin-top="0in" fo:line-height="0.2361in" fo:margin-left="-0.0986in" fo:text-indent="0.0208in">
        <style:tab-stops/>
      </style:paragraph-properties>
    </style:style>
    <style:style style:name="T153" style:parent-style-name="預設段落字型" style:family="text">
      <style:text-properties style:font-name="Times New Roman" style:font-name-asian="新細明體" style:font-name-complex="Times New Roman"/>
    </style:style>
    <style:style style:name="T154" style:parent-style-name="預設段落字型" style:family="text">
      <style:text-properties style:font-name="Times New Roman" style:font-name-asian="新細明體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asian="新細明體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tions<text:s/>for Credit Transfer<text:s/>or Course Waiver<text:s/>for<text:s/>Graduate<text:s/>Students of Department of Electrical Engineering<text:s/>(Program<text:s/>B), Yuan Ze University</text:p>
      <text:p text:style-name="P2"/>
      <text:p text:style-name="P3"><text:span text:style-name="T4">A</text:span><text:span text:style-name="T5">pproved at the<text:s/></text:span><text:span text:style-name="T6">11</text:span><text:span text:style-name="T7">th</text:span><text:span text:style-name="T8"><text:s/></text:span><text:span text:style-name="T9">group</text:span><text:span text:style-name="T10"><text:s/></text:span><text:span text:style-name="T11">affairs m</text:span><text:span text:style-name="T12">eeting</text:span><text:span text:style-name="T13"><text:s/>of the 20</text:span><text:span text:style-name="T14">22</text:span><text:span text:style-name="T15"><text:s/>academic year on<text:s/></text:span><text:span text:style-name="T16">Mar.25, 2023</text:span></text:p>
      <text:p text:style-name="P17"><text:span text:style-name="T18">A</text:span><text:span text:style-name="T19">pproved at the<text:s/></text:span><text:span text:style-name="T20">12</text:span><text:span text:style-name="T21">th</text:span><text:span text:style-name="T22"><text:s/></text:span><text:span text:style-name="T23">group</text:span><text:span text:style-name="T24"><text:s/></text:span><text:span text:style-name="T25">affairs m</text:span><text:span text:style-name="T26">eeting</text:span><text:span text:style-name="T27"><text:s/>of the 20</text:span><text:span text:style-name="T28">22</text:span><text:span text:style-name="T29"><text:s/>academic year on<text:s/></text:span><text:span text:style-name="T30">Mar.30, 2023</text:span></text:p>
      <text:p text:style-name="P31"/>
      <text:p text:style-name="P32">Article I<text:s text:c="2"/>In order to effectively handle the matter of students’ credit transfer and course waiver, this<text:s/>Group has established these regulations<text:s/>in<text:s/>accordance with<text:s/>to the relevant regulations of the University on transfer of credit and waiver of course.</text:p>
      <text:p text:style-name="P33"/>
      <text:p text:style-name="P34">Article<text:s/>II<text:s text:c="2"/>Eligibility<text:s/></text:p>
      <text:p text:style-name="P35"><text:span text:style-name="T36">1</text:span><text:span text:style-name="T37">.</text:span><text:span text:style-name="T38"><text:s/>Students who have<text:s/></text:span><text:span text:style-name="T39">been<text:s/></text:span><text:span text:style-name="T40">enrolled in the University or another school and have reacquir</text:span><text:span text:style-name="T41">ed the</text:span><text:span text:style-name="T42"><text:s/></text:span><text:span text:style-name="T43">academic status of this<text:s/></text:span><text:span text:style-name="T44">G</text:span><text:span text:style-name="T45">roup according to the law.</text:span></text:p>
      <text:p text:style-name="P46"><text:span text:style-name="T47">2</text:span><text:span text:style-name="T48">.</text:span><text:span text:style-name="T49"><text:s/></text:span><text:span text:style-name="T50">Students who have taken credits in the</text:span><text:span text:style-name="T51"><text:s/></text:span><text:span text:style-name="T52">graduate courses at this school or another school in accordance with the law and then have been admitted to this<text:s/></text:span><text:span text:style-name="T53">Group through the entrance exam</text:span><text:span text:style-name="T54">.</text:span><text:s/></text:p>
      <text:p text:style-name="P55"><text:span text:style-name="T56">3</text:span><text:span text:style-name="T57">.</text:span><text:span text:style-name="T58"><text:s/></text:span><text:span text:style-name="T59">A</text:span><text:span text:style-name="T60"><text:s/>grade of at least<text:s/></text:span><text:span text:style-name="T61">7</text:span><text:span text:style-name="T62">0</text:span><text:span text:style-name="T63"><text:s/>points in<text:s/></text:span><text:span text:style-name="T64">the course for credit transfer has been reached</text:span><text:span text:style-name="T65">.</text:span></text:p>
      <text:p text:style-name="P66"/>
      <text:p text:style-name="P67"><text:span text:style-name="T68">Article<text:s/></text:span><text:span text:style-name="T69">III</text:span><text:span text:style-name="T70"><text:s/></text:span><text:span text:style-name="T71"><text:s/>Application for Credit</text:span><text:span text:style-name="T72"><text:s/>Transfer</text:span></text:p>
      <text:p text:style-name="P73"><text:span text:style-name="T74">Students should<text:s/></text:span><text:span text:style-name="T75">follow the school’</text:span><text:span text:style-name="T76">s application procedures</text:span><text:span text:style-name="T77"><text:s/></text:span><text:span text:style-name="T78">to<text:s/></text:span><text:span text:style-name="T79">submit<text:s/></text:span><text:span text:style-name="T80">their applications together<text:s/></text:span></text:p>
      <text:p text:style-name="P81"><text:span text:style-name="T82">with t</text:span><text:span text:style-name="T83">he follow</text:span><text:span text:style-name="T84">ing documents<text:s/></text:span><text:span text:style-name="T85">within<text:s/></text:span><text:span text:style-name="T86">the prescribed period</text:span><text:span text:style-name="T87">.</text:span></text:p>
      <text:p text:style-name="P88"><text:span text:style-name="T89">1.<text:s/></text:span><text:span text:style-name="T90">An o</text:span><text:span text:style-name="T91">riginal<text:s/></text:span><text:span text:style-name="T92">academic<text:s/></text:span><text:span text:style-name="T93">transcripts</text:span><text:span text:style-name="T94"><text:s/></text:span><text:span text:style-name="T95">in<text:s/></text:span><text:span text:style-name="T96">Chinese<text:s/></text:span></text:p>
      <text:p text:style-name="P97"><text:span text:style-name="T98">2.</text:span><text:span text:style-name="T99"><text:s/></text:span><text:span text:style-name="T100">Application form for credit recognition of graduate school courses</text:span></text:p>
      <text:p text:style-name="P101"><text:span text:style-name="T102">3.<text:s/></text:span><text:span text:style-name="T103">The course<text:s/></text:span><text:span text:style-name="T104">outline</text:span><text:span text:style-name="T105"><text:s/>of</text:span><text:span text:style-name="T106"><text:s/>the subject<text:s/></text:span><text:span text:style-name="T107">to be exempted</text:span><text:span text:style-name="T108"><text:s/></text:span></text:p>
      <text:p text:style-name="P109"/>
      <text:p text:style-name="P110"><text:span text:style-name="T111">Article<text:s/></text:span><text:span text:style-name="T112">IV</text:span><text:span text:style-name="T113"><text:s/></text:span><text:span text:style-name="T114"><text:s/></text:span><text:span text:style-name="T115">The total number of credits granted for credit transfer in a graduate program is capped at half of the minimum graduation credits (excluding thesis credits).<text:s/></text:span><text:span text:style-name="T116">However, if a student has previously completed a master's and doctoral program sequentially at our university, the maximum limit for credit transfer is increased to 3/4 of the minimum graduation credits.</text:span></text:p>
      <text:p text:style-name="P117"/>
      <text:p text:style-name="P118"><text:span text:style-name="T119">Article V</text:span><text:span text:style-name="T120"><text:s text:c="2"/></text:span><text:span text:style-name="T121">Credit Transfer Review Procedures: After<text:s/></text:span><text:span text:style-name="T122">the application</text:span><text:span text:style-name="T123"><text:s/></text:span><text:span text:style-name="T124">for</text:span><text:span text:style-name="T125"><text:s/></text:span><text:span text:style-name="T126">initial review<text:s/></text:span><text:span text:style-name="T127">is<text:s/></text:span></text:p>
      <text:p text:style-name="P128"><text:span text:style-name="T129">carried<text:s/></text:span><text:span text:style-name="T130">out<text:s/></text:span><text:span text:style-name="T131">by this Group,<text:s/></text:span><text:span text:style-name="T132">the results<text:s/></text:span><text:span text:style-name="T133">will be forwarded to the Office of Academic Affairs for<text:s/></text:span></text:p>
      <text:p text:style-name="P134"><text:span text:style-name="T135">further review and processing.</text:span></text:p>
      <text:p text:style-name="P136"/>
      <text:p text:style-name="P137"><text:span text:style-name="T138">Article VI</text:span><text:span text:style-name="T139"><text:s/></text:span><text:span text:style-name="T140"><text:s/></text:span><text:span text:style-name="T141">Principles of Credit<text:s/></text:span><text:span text:style-name="T142">Transfer or Course Waiver</text:span></text:p>
      <text:p text:style-name="P143">1. The course with the same name and content</text:p>
      <text:p text:style-name="P144">2. The course with different name but the same content</text:p>
      <text:p text:style-name="P145"><text:span text:style-name="T146">3. The course with the different name and content but the same in nature</text:span><text:span text:style-name="T147"><text:s/></text:span></text:p>
      <text:p text:style-name="P148">4.<text:s/>When different course credits are offset against each other, if more credits are offset against fewer credits,<text:s/>the lesser credit will be registered after the offset.</text:p>
      <text:p text:style-name="P149"/>
      <text:p text:style-name="P150">Article VII<text:s text:c="2"/>If there are any special cases during the process of handling transfer of credit, the application will be submitted to the Curriculum Committee for review before being submitted to<text:s/>the<text:s/>group affairs meeting for decision.</text:p>
      <text:p text:style-name="P151"/>
      <text:p text:style-name="P152"><text:span text:style-name="T153">Article VIII</text:span><text:span text:style-name="T154"><text:s text:c="2"/></text:span><text:span text:style-name="T155">These<text:s/></text:span><text:span text:style-name="T156">regulations</text:span><text:span text:style-name="T157"><text:s/>will be implemented after they are approved by the</text:span><text:span text:style-name="T158"><text:s/></text:span><text:span text:style-name="T159">group affairs meeting, and the same applies to any amend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margin-top="0.0868in" fo:margin-left="0.0777in" fo:text-indent="-0.1673in">
        <style:tab-stops/>
      </style:paragraph-properties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>
      <style:text-properties style:font-name="SimSun" style:font-name-asian="SimSun" style:font-name-complex="SimSu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)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　依據</dc:title>
    <dc:subject/>
    <meta:initial-creator>chiafen</meta:initial-creator>
    <dc:creator>abula</dc:creator>
    <meta:creation-date>2024-04-19T02:01:00Z</meta:creation-date>
    <dc:date>2024-04-19T02:01:00Z</dc:date>
    <meta:print-date>2006-07-20T07:3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3" meta:character-count="2765" meta:row-count="19" meta:non-whitespace-character-count="2357"/>
  </office:meta>
</office:document-meta>
</file>