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7486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9291in"/>
    </style:style>
    <style:style style:name="Table2" style:family="table">
      <style:table-properties style:width="7.025in" fo:margin-left="0in" table:align="left"/>
    </style:style>
    <style:style style:name="TableRow7" style:family="table-row">
      <style:table-row-properties style:min-row-height="1.3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Default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6" style:family="table-row">
      <style:table-row-properties style:min-row-height="0.908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90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9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1.692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98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9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98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981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fo:font-weight="bold" style:font-weight-asian="bold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fo:font-weight="bold" style:font-weight-asian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Department of Electrical Engineering (Program B)</text:span></text:p>
            <text:p text:style-name="P11"><text:span text:style-name="T12">Yuan Ze University</text:span><text:span text:style-name="T13"><text:s/></text:span></text:p>
            <text:p text:style-name="P14"><text:span text:style-name="T15">Request for Change of Graduate Advisor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Name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Student ID No.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Reasons for making this request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Student’s Signatur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Dat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urrent Advisor’s</text:p>
            <text:p text:style-name="P51"><text:span text:style-name="T52">Signature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Da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ew Advisor’s</text:p>
            <text:p text:style-name="P63"><text:span text:style-name="T64">Signature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Date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-advisor’s</text:p>
            <text:p text:style-name="P75"><text:span text:style-name="T76">Signature</text:span><text:span text:style-name="T77"><text:line-break/></text:span><text:span text:style-name="T78">(</text:span><text:span text:style-name="T79">o</text:span><text:span text:style-name="T80">ptional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Date</text:span></text:p>
          </table:table-cell>
          <table:table-cell table:style-name="TableCell87"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499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通訊工程研究所 研究生論文指導教授申請表</dc:title>
    <dc:description/>
    <dc:subject/>
    <meta:initial-creator>sandylue</meta:initial-creator>
    <dc:creator>abula</dc:creator>
    <meta:creation-date>2024-04-19T01:56:00Z</meta:creation-date>
    <dc:date>2024-04-19T01:56:00Z</dc:date>
    <meta:print-date>2005-01-19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