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3472in" fo:margin-left="0.0986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3" style:parent-style-name="內文" style:family="paragraph">
      <style:paragraph-properties fo:text-align="center" fo:line-height="0.3472in" fo:margin-left="0.0986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P4" style:parent-style-name="內文" style:family="paragraph">
      <style:paragraph-properties>
        <style:tab-stops>
          <style:tab-stop style:type="left" style:position="2.125in"/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>
        <style:tab-stops>
          <style:tab-stop style:type="left" style:position="2.125in"/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2.5111in" style:use-optimal-column-width="false"/>
    </style:style>
    <style:style style:name="TableColumn8" style:family="table-column">
      <style:table-column-properties style:column-width="4.577in" style:use-optimal-column-width="false"/>
    </style:style>
    <style:style style:name="Table6" style:family="table">
      <style:table-properties style:width="7.0881in" fo:margin-left="0in" table:align="center"/>
    </style:style>
    <style:style style:name="TableRow9" style:family="table-row">
      <style:table-row-properties style:min-row-height="1.085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7" style:family="table-row">
      <style:table-row-properties style:min-row-height="1.085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5" style:family="table-row">
      <style:table-row-properties style:min-row-height="1.0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3" style:family="table-row">
      <style:table-row-properties style:min-row-height="1.085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2.754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fo:line-height="0.3472in" fo:margin-left="2.7548in">
        <style:tab-stops/>
      </style:paragraph-properties>
    </style:style>
    <style:style style:name="T48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51" style:parent-style-name="內文" style:family="paragraph">
      <style:paragraph-properties fo:margin-left="2.754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2" style:parent-style-name="內文" style:family="paragraph">
      <style:paragraph-properties fo:margin-left="2.754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3" style:parent-style-name="內文" style:family="paragraph">
      <style:paragraph-properties fo:margin-left="2.754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4" style:parent-style-name="內文" style:family="paragraph">
      <style:paragraph-properties fo:margin-left="2.7548in">
        <style:tab-stops/>
      </style:paragraph-properties>
    </style:style>
    <style:style style:name="T55" style:parent-style-name="預設段落字型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電機工程研究所(乙組)<text:s/>博士班資格考試申請表</text:p>
      <text:p text:style-name="P2">Department of<text:s/>Electrical<text:s/>Engineering<text:s/>(Program<text:s/>B)</text:p>
      <text:p text:style-name="P3">Ph.D. Qualifying Examination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名</text:span></text:p>
            <text:p text:style-name="P13"><text:span text:style-name="T14">Student Name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學號</text:span></text:p>
            <text:p text:style-name="P21"><text:span text:style-name="T22">Student I.D.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考試科目</text:span><text:span text:style-name="T29">1</text:span></text:p>
            <text:p text:style-name="P30">Subject 1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考試科目</text:span><text:span text:style-name="T37">2</text:span></text:p>
            <text:p text:style-name="P38">Subject 2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>指導教授簽名</text:p>
      <text:p text:style-name="P47"><text:span text:style-name="T48">Advisor’s<text:s/></text:span><text:span text:style-name="T49">Signature</text:span><text:span text:style-name="T50"><text:s text:c="2"/></text:span></text:p>
      <text:p text:style-name="P51"/>
      <text:p text:style-name="P52"/>
      <text:p text:style-name="P53"/>
      <text:p text:style-name="P54"><text:span text:style-name="T55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909in" fo:margin-bottom="0.6243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資格考試申請表</dc:title>
    <dc:description/>
    <dc:subject/>
    <meta:initial-creator>Sandy Lue</meta:initial-creator>
    <dc:creator>abula</dc:creator>
    <meta:creation-date>2024-04-19T02:18:00Z</meta:creation-date>
    <dc:date>2024-04-19T0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