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611in"/>
    </style:style>
    <style:style style:name="TableColumn4" style:family="table-column">
      <style:table-column-properties style:column-width="0.4451in"/>
    </style:style>
    <style:style style:name="TableColumn5" style:family="table-column">
      <style:table-column-properties style:column-width="1.7812in"/>
    </style:style>
    <style:style style:name="TableColumn6" style:family="table-column">
      <style:table-column-properties style:column-width="0.8722in"/>
    </style:style>
    <style:style style:name="TableColumn7" style:family="table-column">
      <style:table-column-properties style:column-width="2.5652in"/>
    </style:style>
    <style:style style:name="Table2" style:family="table">
      <style:table-properties style:width="7.025in" fo:margin-left="0in" table:align="left"/>
    </style:style>
    <style:style style:name="TableRow8" style:family="table-row">
      <style:table-row-properties style:min-row-height="1.1916in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19" style:family="table-row">
      <style:table-row-properties style:min-row-height="0.7708in"/>
    </style:style>
    <style:style style:name="TableCell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-asian="標楷體"/>
    </style:style>
    <style:style style:name="TableRow24" style:family="table-row">
      <style:table-row-properties style:min-row-height="0.7708in"/>
    </style:style>
    <style:style style:name="TableCell2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7708in"/>
    </style:style>
    <style:style style:name="TableCell3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1.6645in"/>
    </style:style>
    <style:style style:name="TableCell36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-asian="Arial Unicode MS" fo:font-weight="bold" style:font-weight-asian="bold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Arial Unicode MS" fo:font-weight="bold" style:font-weight-asian="bold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Arial Unicode MS" fo:font-weight="bold" style:font-weight-asian="bold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Arial Unicode MS" fo:font-weight="bold" style:font-weight-asian="bold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Arial Unicode MS" fo:font-weight="bold" style:font-weight-asian="bold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Arial Unicode MS" fo:font-weight="bold" style:font-weight-asian="bold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Arial Unicode MS" fo:font-weight="bold" style:font-weight-asian="bold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Arial Unicode MS" fo:font-weight="bold" style:font-weight-asian="bold" fo:color="#000000" style:letter-kerning="false" fo:font-size="16pt" style:font-size-asian="16pt" style:font-size-complex="16pt"/>
    </style:style>
    <style:style style:name="TableRow48" style:family="table-row">
      <style:table-row-properties style:min-row-height="1.2618in"/>
    </style:style>
    <style:style style:name="TableCell4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777in"/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center"/>
    </style:style>
    <style:style style:name="T56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1.2618in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line-height="0.2777in"/>
      <style:text-properties fo:font-weight="bold" style:font-weight-asian="bold" fo:color="#000000" style:letter-kerning="false" fo:font-size="16pt" style:font-size-asian="16pt" style:font-size-complex="16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1.2618in"/>
    </style:style>
    <style:style style:name="TableCell7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line-height="0.2777in"/>
      <style:text-properties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center" fo:line-height="0.2777in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font-weight="bold" style:font-weight-asian="bold" fo:color="#000000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Thesis<text:s/></text:span><text:span text:style-name="T12">A</text:span><text:span text:style-name="T13">dvisor</text:span><text:span text:style-name="T14"><text:s/>Request Form</text:span></text:p>
            <text:p text:style-name="P15"><text:span text:style-name="T16">Department of Electrical Engineering (Program B)</text:span></text:p>
            <text:p text:style-name="P17"><text:span text:style-name="T18">Yuan Ze Univers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Name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Student ID No.</text:span>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e-mail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I,</text:span><text:span text:style-name="T39"><text:s/></text:span><text:span text:style-name="T40">_______________</text:span><text:span text:style-name="T41">, hereby requests Professor</text:span><text:span text:style-name="T42">____________<text:s/></text:span><text:span text:style-name="T43">to serve as<text:s/></text:span><text:span text:style-name="T44">my<text:s/></text:span><text:span text:style-name="T45">thesis</text:span><text:span text:style-name="T46">／</text:span><text:span text:style-name="T47">dissertation advisor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Student’s Signature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Dat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Advisor’s</text:p>
            <text:p text:style-name="P62"><text:span text:style-name="T63">Signature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Date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o-advisor’s</text:p>
            <text:p text:style-name="P74"><text:span text:style-name="T75">Signature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Date</text:span></text:p>
          </table:table-cell>
          <table:table-cell table:style-name="TableCell81">
            <text:p text:style-name="P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="Arial Unicode MS" style:font-name-asian="Arial Unicode MS" style:font-name-complex="Arial Unicode MS" style:use-window-font-color="true" fo:hyphenate="false"/>
    </style:style>
    <style:style style:name="本文縮排字元" style:display-name="本文縮排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5in" fo:margin-bottom="0.4993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通訊工程研究所 研究生論文指導教授申請表</dc:title>
    <dc:description/>
    <dc:subject/>
    <meta:initial-creator>sandylue</meta:initial-creator>
    <dc:creator>abula</dc:creator>
    <meta:creation-date>2024-04-19T01:54:00Z</meta:creation-date>
    <dc:date>2024-04-19T01:54:00Z</dc:date>
    <meta:print-date>2010-09-02T08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