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Times New Roman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style:line-break="normal" fo:text-align="end" fo:margin-top="0.125in"/>
      <style:text-properties style:font-name="Times New Roman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1666in"/>
    </style:style>
    <style:style style:name="T19" style:parent-style-name="預設段落字型" style:family="text">
      <style:text-properties style:font-name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fo:font-size="8pt" style:font-size-asian="8pt" style:font-size-complex="8pt"/>
    </style:style>
    <style:style style:name="T21" style:parent-style-name="預設段落字型" style:family="text">
      <style:text-properties style:font-name="Times New Roman" fo:font-size="8pt" style:font-size-asian="8pt" style:font-size-complex="8pt"/>
    </style:style>
    <style:style style:name="T22" style:parent-style-name="預設段落字型" style:family="text">
      <style:text-properties style:font-name="Times New Roman" fo:font-size="8pt" style:font-size-asian="8pt" style:font-size-complex="8pt"/>
    </style:style>
    <style:style style:name="T23" style:parent-style-name="預設段落字型" style:family="text">
      <style:text-properties style:font-name="Times New Roman" style:text-position="super 62.5%" fo:font-size="8pt" style:font-size-asian="8pt" style:font-size-complex="8pt"/>
    </style:style>
    <style:style style:name="T24" style:parent-style-name="預設段落字型" style:family="text">
      <style:text-properties style:font-name="Times New Roman" fo:font-size="8pt" style:font-size-asian="8pt" style:font-size-complex="8pt"/>
    </style:style>
    <style:style style:name="T25" style:parent-style-name="預設段落字型" style:family="text">
      <style:text-properties style:font-name="Times New Roman" fo:font-size="8pt" style:font-size-asian="8pt" style:font-size-complex="8pt"/>
    </style:style>
    <style:style style:name="T26" style:parent-style-name="預設段落字型" style:family="text">
      <style:text-properties style:font-name="Times New Roman" fo:font-size="8pt" style:font-size-asian="8pt" style:font-size-complex="8pt"/>
    </style:style>
    <style:style style:name="T27" style:parent-style-name="預設段落字型" style:family="text">
      <style:text-properties style:font-name="Times New Roman" fo:font-size="8pt" style:font-size-asian="8pt" style:font-size-complex="8pt"/>
    </style:style>
    <style:style style:name="T28" style:parent-style-name="預設段落字型" style:family="text">
      <style:text-properties style:font-name="Times New Roman" fo:font-size="8pt" style:font-size-asian="8pt" style:font-size-complex="8pt"/>
    </style:style>
    <style:style style:name="T29" style:parent-style-name="預設段落字型" style:family="text">
      <style:text-properties style:font-name="Times New Roman" fo:font-size="8pt" style:font-size-asian="8pt" style:font-size-complex="8pt"/>
    </style:style>
    <style:style style:name="T30" style:parent-style-name="預設段落字型" style:family="text">
      <style:text-properties style:font-name="Times New Roman" fo:font-size="8pt" style:font-size-asian="8pt" style:font-size-complex="8pt"/>
    </style:style>
    <style:style style:name="T31" style:parent-style-name="預設段落字型" style:family="text">
      <style:text-properties style:font-name="Times New Roman" fo:font-size="8pt" style:font-size-asian="8pt" style:font-size-complex="8pt"/>
    </style:style>
    <style:style style:name="T32" style:parent-style-name="預設段落字型" style:family="text">
      <style:text-properties style:font-name="Times New Roman" fo:font-size="8pt" style:font-size-asian="8pt" style:font-size-complex="8pt"/>
    </style:style>
    <style:style style:name="T33" style:parent-style-name="預設段落字型" style:family="text">
      <style:text-properties style:font-name="Times New Roman" fo:font-size="8pt" style:font-size-asian="8pt" style:font-size-complex="8pt"/>
    </style:style>
    <style:style style:name="T34" style:parent-style-name="預設段落字型" style:family="text">
      <style:text-properties style:font-name="Times New Roman" fo:font-size="8pt" style:font-size-asian="8pt" style:font-size-complex="8pt"/>
    </style:style>
    <style:style style:name="T35" style:parent-style-name="預設段落字型" style:family="text">
      <style:text-properties style:font-name="Times New Roman" fo:font-size="8pt" style:font-size-asian="8pt" style:font-size-complex="8pt"/>
    </style:style>
    <style:style style:name="T36" style:parent-style-name="預設段落字型" style:family="text">
      <style:text-properties style:font-name="Times New Roman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 fo:line-height="0.1666in"/>
    </style:style>
    <style:style style:name="T38" style:parent-style-name="預設段落字型" style:family="text">
      <style:text-properties style:font-name="Times New Roman" fo:font-size="8pt" style:font-size-asian="8pt" style:font-size-complex="8pt"/>
    </style:style>
    <style:style style:name="T39" style:parent-style-name="預設段落字型" style:family="text">
      <style:text-properties style:font-name="Times New Roman" fo:font-size="8pt" style:font-size-asian="8pt" style:font-size-complex="8pt"/>
    </style:style>
    <style:style style:name="T40" style:parent-style-name="預設段落字型" style:family="text">
      <style:text-properties style:font-name="Times New Roman" fo:font-size="8pt" style:font-size-asian="8pt" style:font-size-complex="8pt"/>
    </style:style>
    <style:style style:name="T41" style:parent-style-name="預設段落字型" style:family="text">
      <style:text-properties style:font-name="Times New Roman" fo:font-size="8pt" style:font-size-asian="8pt" style:font-size-complex="8pt"/>
    </style:style>
    <style:style style:name="T42" style:parent-style-name="預設段落字型" style:family="text">
      <style:text-properties style:font-name="Times New Roman" style:text-position="super 62.5%" fo:font-size="8pt" style:font-size-asian="8pt" style:font-size-complex="8pt"/>
    </style:style>
    <style:style style:name="T43" style:parent-style-name="預設段落字型" style:family="text">
      <style:text-properties style:font-name="Times New Roman" fo:font-size="8pt" style:font-size-asian="8pt" style:font-size-complex="8pt"/>
    </style:style>
    <style:style style:name="T44" style:parent-style-name="預設段落字型" style:family="text">
      <style:text-properties style:font-name="Times New Roman" fo:font-size="8pt" style:font-size-asian="8pt" style:font-size-complex="8pt"/>
    </style:style>
    <style:style style:name="T45" style:parent-style-name="預設段落字型" style:family="text">
      <style:text-properties style:font-name="Times New Roman" fo:font-size="8pt" style:font-size-asian="8pt" style:font-size-complex="8pt"/>
    </style:style>
    <style:style style:name="T46" style:parent-style-name="預設段落字型" style:family="text">
      <style:text-properties style:font-name="Times New Roman" fo:font-size="8pt" style:font-size-asian="8pt" style:font-size-complex="8pt"/>
    </style:style>
    <style:style style:name="T47" style:parent-style-name="預設段落字型" style:family="text">
      <style:text-properties style:font-name="Times New Roman" fo:font-size="8pt" style:font-size-asian="8pt" style:font-size-complex="8pt"/>
    </style:style>
    <style:style style:name="T48" style:parent-style-name="預設段落字型" style:family="text">
      <style:text-properties style:font-name="Times New Roman" fo:font-size="8pt" style:font-size-asian="8pt" style:font-size-complex="8pt"/>
    </style:style>
    <style:style style:name="T49" style:parent-style-name="預設段落字型" style:family="text">
      <style:text-properties style:font-name="Times New Roman" fo:font-size="8pt" style:font-size-asian="8pt" style:font-size-complex="8pt"/>
    </style:style>
    <style:style style:name="T50" style:parent-style-name="預設段落字型" style:family="text">
      <style:text-properties style:font-name="Times New Roman" fo:font-size="8pt" style:font-size-asian="8pt" style:font-size-complex="8pt"/>
    </style:style>
    <style:style style:name="T51" style:parent-style-name="預設段落字型" style:family="text">
      <style:text-properties style:font-name="Times New Roman" fo:font-size="8pt" style:font-size-asian="8pt" style:font-size-complex="8pt"/>
    </style:style>
    <style:style style:name="T52" style:parent-style-name="預設段落字型" style:family="text">
      <style:text-properties style:font-name="Times New Roman" fo:font-size="8pt" style:font-size-asian="8pt" style:font-size-complex="8pt"/>
    </style:style>
    <style:style style:name="T53" style:parent-style-name="預設段落字型" style:family="text">
      <style:text-properties style:font-name="Times New Roman" fo:font-size="8pt" style:font-size-asian="8pt" style:font-size-complex="8pt"/>
    </style:style>
    <style:style style:name="T54" style:parent-style-name="預設段落字型" style:family="text">
      <style:text-properties style:font-name="Times New Roman" fo:font-size="8pt" style:font-size-asian="8pt" style:font-size-complex="8pt"/>
    </style:style>
    <style:style style:name="T55" style:parent-style-name="預設段落字型" style:family="text">
      <style:text-properties style:font-name="Times New Roman" fo:font-size="8pt" style:font-size-asian="8pt" style:font-size-complex="8pt"/>
    </style:style>
    <style:style style:name="P56" style:parent-style-name="內文" style:family="paragraph">
      <style:paragraph-properties style:snap-to-layout-grid="false" fo:text-align="end" fo:line-height="0.1666in"/>
      <style:text-properties style:font-name="Times New Roman" fo:font-size="8pt" style:font-size-asian="8pt" style:font-size-complex="8pt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1.2597in" style:use-optimal-column-width="false"/>
    </style:style>
    <style:style style:name="TableColumn61" style:family="table-column">
      <style:table-column-properties style:column-width="1.9881in" style:use-optimal-column-width="false"/>
    </style:style>
    <style:style style:name="Table57" style:family="table">
      <style:table-properties style:width="6.6902in" fo:margin-left="0in" table:align="left"/>
    </style:style>
    <style:style style:name="TableRow62" style:family="table-row">
      <style:table-row-properties style:min-row-height="0.792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7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948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right="-0.0076in"/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3.1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25in" fo:margin-left="0.1972in" fo:text-indent="-0.098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line-height="0.25in" fo:margin-left="0.1972in" fo:text-indent="-0.098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line-height="0.25in"/>
      <style:text-properties style:font-name="Times New Roman" style:font-name-asian="標楷體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2.473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標楷體"/>
    </style:style>
    <style:style style:name="P156" style:parent-style-name="內文" style:family="paragraph">
      <style:paragraph-properties fo:margin-top="0.075in" fo:line-height="0.2083in" fo:margin-left="0.2625in" fo:text-indent="-0.163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超連結" style:family="text">
      <style:text-properties style:font-name="Times New Roman" fo:color="#000000" fo:font-size="10pt" style:font-size-asian="10pt" style:font-size-complex="10pt" style:text-underline-type="none"/>
    </style:style>
    <style:style style:name="T1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74" style:parent-style-name="內文" style:family="paragraph">
      <style:paragraph-properties fo:margin-top="0.075in" fo:line-height="0.2083in" fo:margin-left="0.2625in" fo:text-indent="-0.163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3" style:parent-style-name="內文" style:family="paragraph">
      <style:paragraph-properties fo:margin-top="0.075in" fo:line-height="0.2083in" fo:margin-left="0.2625in" fo:text-indent="-0.163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Department of Electrical Engineering (Program<text:s/>B)<text:s/></text:p>
      <text:p text:style-name="P2">Yuan Ze University<text:s/></text:p>
      <text:p text:style-name="P3"/>
      <text:p text:style-name="P4"><text:span text:style-name="T5">Thesis Originality Assessment<text:s/></text:span><text:span text:style-name="T6">Checklist</text:span><text:span text:style-name="T7"><text:s/>of</text:span></text:p>
      <text:p text:style-name="P8"><text:span text:style-name="T9">Graduate Students<text:s/></text:span><text:span text:style-name="T10">in<text:s/></text:span><text:span text:style-name="T11">Master</text:span><text:span text:style-name="T12">’</text:span><text:span text:style-name="T13">s</text:span><text:span text:style-name="T14"><text:s/></text:span><text:span text:style-name="T15">and<text:s/></text:span><text:span text:style-name="T16">Doctoral Program</text:span></text:p>
      <text:p text:style-name="P17"/>
      <text:p text:style-name="P18"><text:span text:style-name="T19">A</text:span><text:span text:style-name="T20">pproved at the<text:s/></text:span><text:span text:style-name="T21">1</text:span><text:span text:style-name="T22">7</text:span><text:span text:style-name="T23">th</text:span><text:span text:style-name="T24"><text:s/></text:span><text:span text:style-name="T25">Group</text:span><text:span text:style-name="T26"><text:s/>Affairs Meeting</text:span><text:span text:style-name="T27">,</text:span><text:span text:style-name="T28"><text:s/></text:span><text:span text:style-name="T29">A</text:span><text:span text:style-name="T30">cademic year 20</text:span><text:span text:style-name="T31">21</text:span><text:span text:style-name="T32">,</text:span><text:span text:style-name="T33">on</text:span><text:span text:style-name="T34"><text:s/></text:span><text:span text:style-name="T35">Ju</text:span><text:span text:style-name="T36">ly 19, 2022</text:span></text:p>
      <text:p text:style-name="P37"><text:span text:style-name="T38">A</text:span><text:span text:style-name="T39">pproved at the<text:s/></text:span><text:span text:style-name="T40">1</text:span><text:span text:style-name="T41">2</text:span><text:span text:style-name="T42">th</text:span><text:span text:style-name="T43"><text:s/></text:span><text:span text:style-name="T44">Group</text:span><text:span text:style-name="T45"><text:s/>Affairs Meeting, Academic year 20</text:span><text:span text:style-name="T46">2</text:span><text:span text:style-name="T47">2,</text:span><text:span text:style-name="T48">on</text:span><text:span text:style-name="T49"><text:s/>M</text:span><text:span text:style-name="T50">a</text:span><text:span text:style-name="T51">rch</text:span><text:span text:style-name="T52"><text:s/></text:span><text:span text:style-name="T53">30</text:span><text:span text:style-name="T54">, 202</text:span><text:span text:style-name="T55">3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me of Graduate Student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Student ID Number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ame of Advisor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Date of Thesis Defense Exam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hesis Title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I,</text:span><text:span text:style-name="T91"><text:s/></text:span><text:span text:style-name="T92">______________ hereby declare that<text:s/></text:span><text:span text:style-name="T93">the<text:s/></text:span><text:span text:style-name="T94">content of<text:s/></text:span><text:span text:style-name="T95">my thesis has been checked by the relevant system (Turnitin)</text:span><text:span text:style-name="T96">,</text:span><text:span text:style-name="T97"><text:s/>and</text:span><text:span text:style-name="T98"><text:s/></text:span><text:span text:style-name="T99">the results are as follows</text:span><text:span text:style-name="T100">:</text:span><text:span text:style-name="T101"><text:s/>(</text:span><text:span text:style-name="T102">They<text:s/></text:span><text:span text:style-name="T103">are below 20% of th</text:span><text:span text:style-name="T104">e</text:span><text:span text:style-name="T105"><text:s/>Group’s requirements</text:span><text:span text:style-name="T106">)</text:span></text:p>
            <text:p text:style-name="P107"><text:span text:style-name="T108">1. Before the degree oral examination,<text:s/></text:span><text:span text:style-name="T109">the</text:span><text:s/><text:span text:style-name="T110">overall similarity of<text:s/></text:span><text:span text:style-name="T111">thesis originality</text:span><text:span text:style-name="T112"><text:s/>is _______ % (</text:span><text:span text:style-name="T113">express i</text:span><text:span text:style-name="T114">t as a percent</text:span><text:span text:style-name="T115">age</text:span><text:span text:style-name="T116">)</text:span></text:p>
            <text:p text:style-name="P117"><text:span text:style-name="T118">2. After the final draft of the thesis, the<text:s/></text:span><text:span text:style-name="T119">overall similarity of<text:s/></text:span><text:span text:style-name="T120">thesis originality</text:span><text:span text:style-name="T121"><text:s/>is _______ % (</text:span><text:span text:style-name="T122">express it as a percentage</text:span><text:span text:style-name="T123">)</text:span></text:p>
            <text:p text:style-name="P124"/>
            <text:p text:style-name="P125"><text:span text:style-name="T126">Signature of<text:s/></text:span><text:span text:style-name="T127">G</text:span><text:span text:style-name="T128">raduate</text:span><text:span text:style-name="T129"><text:s/></text:span><text:span text:style-name="T130">S</text:span><text:span text:style-name="T131">tudent</text:span><text:span text:style-name="T132">:</text:span><text:span text:style-name="T133"><text:s/></text:span><text:span text:style-name="T134">_________</text:span><text:span text:style-name="T135">_____</text:span><text:span text:style-name="T136">___________<text:s/></text:span><text:span text:style-name="T137">Date</text:span><text:span text:style-name="T138">:</text:span><text:span text:style-name="T139">________________</text:span></text:p>
            <text:p text:style-name="P140"/>
            <text:p text:style-name="P141"><text:span text:style-name="T142">Signature of<text:s/></text:span><text:span text:style-name="T143">A</text:span><text:span text:style-name="T144">dvisor:</text:span><text:span text:style-name="T145"><text:s/></text:span><text:span text:style-name="T146">_________________</text:span><text:span text:style-name="T147">_____</text:span><text:span text:style-name="T148">_________</text:span><text:span text:style-name="T149">_</text:span><text:span text:style-name="T150">Date</text:span><text:span text:style-name="T151">:</text:span><text:span text:style-name="T152">________________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Remarks:</text:p>
            <text:p text:style-name="P156"><text:span text:style-name="T157">1. This form is prepared in accordance with</text:span><text:span text:style-name="T158"><text:s/>the provisions of</text:span><text:span text:style-name="T159"><text:s/></text:span><text:span text:style-name="T160">Article 4</text:span><text:span text:style-name="T161">,</text:span><text:span text:style-name="T162"><text:s/></text:span><text:span text:style-name="T163">Item 2</text:span><text:span text:style-name="T164"><text:s/></text:span><text:span text:style-name="T165">and<text:s/></text:span><text:span text:style-name="T166">Article 7</text:span><text:span text:style-name="T167">,</text:span><text:span text:style-name="T168"><text:s/></text:span><text:span text:style-name="T169">item 2</text:span><text:span text:style-name="T170"><text:s/></text:span><text:span text:style-name="T171">of the<text:s/></text:span><text:a office:title="元智大學碩、博士班研究生學位考試細則 (文件格式為 pdf - 請點擊下載)" xlink:href="http://www.yzu.edu.tw/admin/so/files/regulations/c/1-17.pdf" office:target-frame-name="_blank" xlink:show="new"><text:span text:style-name="T172">Yuan Ze University Regulations for Master and Doctoral Degree Qualifying Examination</text:span></text:a><text:span text:style-name="T173">.</text:span></text:p>
            <text:p text:style-name="P174"><text:span text:style-name="T175">2.<text:s/></text:span><text:span text:style-name="T176">B</text:span><text:span text:style-name="T177">efore the degree examination</text:span><text:span text:style-name="T178">, g</text:span><text:span text:style-name="T179">raduate students should complete the<text:s/></text:span><text:span text:style-name="T180">procedure</text:span><text:span text:style-name="T181">s for</text:span><text:span text:style-name="T182"><text:s/></text:span><text:span text:style-name="T183">thesis<text:s/></text:span><text:span text:style-name="T184">originality assessment</text:span><text:span text:style-name="T185"><text:s/></text:span><text:span text:style-name="T186">and<text:s/></text:span><text:span text:style-name="T187">fill out<text:s/></text:span><text:span text:style-name="T188">this<text:s/></text:span><text:span text:style-name="T189">form,<text:s/></text:span><text:span text:style-name="T190">and<text:s/></text:span><text:span text:style-name="T191">then<text:s/></text:span><text:span text:style-name="T192">subm</text:span><text:span text:style-name="T193">i</text:span><text:span text:style-name="T194">t it<text:s/></text:span><text:span text:style-name="T195">together</text:span><text:span text:style-name="T196"><text:s/></text:span><text:span text:style-name="T197">with an originality assessment report</text:span><text:span text:style-name="T198"><text:s/></text:span><text:span text:style-name="T199">(excluding their published<text:s/></text:span><text:span text:style-name="T200">these</text:span><text:span text:style-name="T201">s</text:span><text:span text:style-name="T202"><text:s/>and references)<text:s/></text:span><text:span text:style-name="T203">t</text:span><text:span text:style-name="T204">o the<text:s/></text:span><text:span text:style-name="T205">thesis advisor</text:span><text:span text:style-name="T206"><text:s/>for review.</text:span><text:span text:style-name="T207"><text:s/></text:span><text:span text:style-name="T208">On the day of the degree examination, this form and the originality<text:s/></text:span><text:span text:style-name="T209">assessment</text:span><text:span text:style-name="T210"><text:s/>report<text:s/></text:span><text:span text:style-name="T211">should</text:span><text:span text:style-name="T212"><text:s/>be submitted to the degree examination committee for reference.</text:span></text:p>
            <text:p text:style-name="P213"><text:span text:style-name="T214">3.<text:s/></text:span><text:span text:style-name="T215">Students must submit this form and the originality<text:s/></text:span><text:span text:style-name="T216">assessment</text:span><text:span text:style-name="T217"><text:s/>report wh</text:span><text:span text:style-name="T218">ile</text:span><text:span text:style-name="T219"><text:s/>they submit their thesis</text:span><text:span text:style-name="T220"><text:s/>(</text:span><text:span text:style-name="T221">One copy before the degree oral examination and one copy after the thesis is finalized</text:span><text:span text:style-name="T222">)</text:span><text:span text:style-name="T223">.</text:span></text:p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文瑜</meta:initial-creator>
    <dc:creator>abula</dc:creator>
    <meta:creation-date>2024-04-19T02:07:00Z</meta:creation-date>
    <dc:date>2024-04-19T02:07:00Z</dc:date>
    <meta:print-date>2022-09-02T09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8" meta:row-count="14" meta:non-whitespace-character-count="1721"/>
  </office:meta>
</office:document-meta>
</file>