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margin-top="0.125in" fo:line-height="0.3194in" fo:margin-left="0.689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top="0.25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8354in" style:use-optimal-column-width="false"/>
    </style:style>
    <style:style style:name="TableColumn8" style:family="table-column">
      <style:table-column-properties style:column-width="1.4013in" style:use-optimal-column-width="false"/>
    </style:style>
    <style:style style:name="TableColumn9" style:family="table-column">
      <style:table-column-properties style:column-width="0.7201in" style:use-optimal-column-width="false"/>
    </style:style>
    <style:style style:name="TableColumn10" style:family="table-column">
      <style:table-column-properties style:column-width="0.1631in" style:use-optimal-column-width="false"/>
    </style:style>
    <style:style style:name="TableColumn11" style:family="table-column">
      <style:table-column-properties style:column-width="0.8159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0.768in" style:use-optimal-column-width="false"/>
    </style:style>
    <style:style style:name="TableColumn14" style:family="table-column">
      <style:table-column-properties style:column-width="1.4687in" style:use-optimal-column-width="false"/>
    </style:style>
    <style:style style:name="Table6" style:family="table">
      <style:table-properties style:width="6.7104in" fo:margin-left="0in" table:align="left"/>
    </style:style>
    <style:style style:name="TableRow15" style:family="table-row">
      <style:table-row-properties style:row-height="0.75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row-height="0.744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91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1.56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25in" fo:line-height="0.3472in"/>
      <style:text-properties style:font-name="標楷體" style:font-name-asian="標楷體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1.7701in" style:use-optimal-row-height="false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8"/></text:span><text:span text:style-name="T3">元智大學電機工程學系（乙組）</text:span></text:p>
      <text:p text:style-name="P4">信道科技獎學金申請書</text:p>
      <text:p text:style-name="P5">申請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學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系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年級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3">
            <text:p text:style-name="P37"><text:span text:style-name="T38">手機-</text:span></text:p>
          </table:table-cell>
          <table:covered-table-cell/>
          <table:covered-table-cell/>
          <table:table-cell table:style-name="TableCell39">
            <text:p text:style-name="P40">排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檢</text:p>
            <text:p text:style-name="P46">附</text:p>
            <text:p text:style-name="P47">證</text:p>
            <text:p text:style-name="P48">件</text:p>
          </table:table-cell>
          <table:table-cell table:style-name="TableCell49" table:number-columns-spanned="7">
            <text:p text:style-name="P50"><text:s text:c="2"/>□ 成績單或相關證明。</text:p>
            <text:p text:style-name="P51"><text:span text:style-name="T52"><text:s text:c="2"/></text:span><text:span text:style-name="T53">□ 有助於審查之資料：如得獎記錄</text:span><text:span text:style-name="T54">、</text:span><text:span text:style-name="T55">專題報告</text:span><text:span text:style-name="T56">、</text:span><text:span text:style-name="T57">發表論文</text:span><text:span text:style-name="T58">…</text:span><text:span text:style-name="T59">等。</text:span></text:p>
            <text:p text:style-name="P60"><text:span text:style-name="T61"><text:s text:c="2"/></text:span><text:span text:style-name="T62">□ 其他</text:span><text:span text:style-name="T6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系</text:p>
            <text:p text:style-name="P67">主</text:p>
            <text:p text:style-name="P68">任</text:p>
          </table:table-cell>
          <table:table-cell table:style-name="TableCell69">
            <text:p text:style-name="P70"/>
          </table:table-cell>
          <table:table-cell table:style-name="TableCell71">
            <text:p text:style-name="P72">獎</text:p>
            <text:p text:style-name="P73">學</text:p>
            <text:p text:style-name="P74">金</text:p>
            <text:p text:style-name="P75">委</text:p>
            <text:p text:style-name="P76">員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承</text:p>
            <text:p text:style-name="P81">辦</text:p>
            <text:p text:style-name="P82">人</text:p>
          </table:table-cell>
          <table:table-cell table:style-name="TableCell83">
            <text:p text:style-name="P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文伶</meta:initial-creator>
    <dc:creator>abula</dc:creator>
    <meta:creation-date>2024-04-19T01:36:00Z</meta:creation-date>
    <dc:date>2024-04-19T01:36:00Z</dc:date>
    <meta:print-date>2022-09-06T05:31:00Z</meta:print-date>
    <meta:template xlink:href="Normal.dotm" xlink:type="simple"/>
    <meta:editing-cycles>2</meta:editing-cycles>
    <meta:editing-duration>PT0S</meta:editing-duration>
    <meta:user-defined meta:name="ContentTypeId">0x0101008BB827752039164B86FD741153416EDF</meta:user-defined>
    <meta:document-statistic meta:page-count="1" meta:paragraph-count="1" meta:word-count="31" meta:character-count="208" meta:row-count="1" meta:non-whitespace-character-count="178"/>
  </office:meta>
</office:document-meta>
</file>