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125in" fo:line-height="0.3194in" fo:margin-left="0.6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清單段落" style:family="paragraph">
      <style:paragraph-properties fo:text-align="center" fo:margin-top="0.125in" fo:line-height="0.3194in" fo:margin-left="0.6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end" fo:margin-top="0.25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1.6229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9" style:family="table">
      <style:table-properties style:width="6.7104in" fo:margin-left="0in" table:align="left"/>
    </style:style>
    <style:style style:name="TableRow18" style:family="table-row">
      <style:table-row-properties style:row-height="0.752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row-height="0.74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56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25in" fo:line-height="0.3472in"/>
      <style:text-properties style:font-name="標楷體" style:font-name-asian="標楷體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Row74" style:family="table-row">
      <style:table-row-properties style:min-row-height="1.7701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盟訊實業公司</text:span><text:span text:style-name="T5">與元智大學</text:span><text:span text:style-name="T6">通訊研究中心</text:span></text:p>
      <text:p text:style-name="P7">「寬頻HF無線電收發機關鍵技術研發計畫」人才培育獎助學金申請書</text:p>
      <text:p text:style-name="P8"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系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><text:span text:style-name="T41">手機-</text:span></text:p>
          </table:table-cell>
          <table:covered-table-cell/>
          <table:table-cell table:style-name="TableCell42" table:number-columns-spanned="2">
            <text:p text:style-name="P43">排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檢</text:p>
            <text:p text:style-name="P49">附</text:p>
            <text:p text:style-name="P50">證</text:p>
            <text:p text:style-name="P51">件</text:p>
          </table:table-cell>
          <table:table-cell table:style-name="TableCell52" table:number-columns-spanned="7">
            <text:p text:style-name="P53"><text:s text:c="2"/>□ 成績單或相關證明。</text:p>
            <text:p text:style-name="P54"><text:span text:style-name="T55"><text:s text:c="2"/></text:span><text:span text:style-name="T56">□ 有助於審查之資料：如得獎記錄</text:span><text:span text:style-name="T57">、</text:span><text:span text:style-name="T58">專題報告</text:span><text:span text:style-name="T59">、</text:span><text:span text:style-name="T60">發表論文</text:span><text:span text:style-name="T61">…</text:span><text:span text:style-name="T62">等。</text:span></text:p>
            <text:p text:style-name="P63"><text:span text:style-name="T64"><text:s text:c="2"/></text:span><text:span text:style-name="T65">□<text:s/></text:span><text:span text:style-name="T66">工作經驗：打工、校外企業實習</text:span><text:span text:style-name="T67">…</text:span><text:span text:style-name="T68">等</text:span></text:p>
            <text:p text:style-name="P69"><text:span text:style-name="T70"><text:s text:c="2"/></text:span><text:span text:style-name="T71">□ 其他</text:span><text:span text:style-name="T72"><text:s text:c="33"/>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盟</text:p>
            <text:p text:style-name="P77">訊</text:p>
            <text:p text:style-name="P78">實</text:p>
            <text:p text:style-name="P79">業</text:p>
            <text:p text:style-name="P80">公</text:p>
            <text:p text:style-name="P81">司</text:p>
            <text:p text:style-name="P82">總</text:p>
            <text:p text:style-name="P83">工</text:p>
            <text:p text:style-name="P84">程</text:p>
            <text:p text:style-name="P85"><text:span text:style-name="T86">師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通</text:p>
            <text:p text:style-name="P91">訊</text:p>
            <text:p text:style-name="P92">研</text:p>
            <text:p text:style-name="P93">究</text:p>
            <text:p text:style-name="P94">中</text:p>
            <text:p text:style-name="P95">心</text:p>
            <text:p text:style-name="P96">主</text:p>
            <text:p text:style-name="P97">任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承</text:p>
            <text:p text:style-name="P102">辦</text:p>
            <text:p text:style-name="P103">人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39:00Z</meta:creation-date>
    <dc:date>2024-04-19T01:39:00Z</dc:date>
    <meta:print-date>2022-12-13T01:55:00Z</meta:print-date>
    <meta:template xlink:href="Normal.dotm" xlink:type="simple"/>
    <meta:editing-cycles>2</meta:editing-cycles>
    <meta:editing-duration>PT0S</meta:editing-duration>
    <meta:user-defined meta:name="ContentTypeId">0x0101008BB827752039164B86FD741153416EDF</meta:user-defined>
    <meta:document-statistic meta:page-count="1" meta:paragraph-count="1" meta:word-count="41" meta:character-count="274" meta:row-count="1" meta:non-whitespace-character-count="234"/>
  </office:meta>
</office:document-meta>
</file>