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margin-top="0.125in" fo:line-height="0.3194in" fo:margin-left="0.689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top="0.25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8354in" style:use-optimal-column-width="false"/>
    </style:style>
    <style:style style:name="TableColumn8" style:family="table-column">
      <style:table-column-properties style:column-width="1.4013in" style:use-optimal-column-width="false"/>
    </style:style>
    <style:style style:name="TableColumn9" style:family="table-column">
      <style:table-column-properties style:column-width="0.7201in" style:use-optimal-column-width="false"/>
    </style:style>
    <style:style style:name="TableColumn10" style:family="table-column">
      <style:table-column-properties style:column-width="0.1631in" style:use-optimal-column-width="false"/>
    </style:style>
    <style:style style:name="TableColumn11" style:family="table-column">
      <style:table-column-properties style:column-width="0.8159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0.768in" style:use-optimal-column-width="false"/>
    </style:style>
    <style:style style:name="TableColumn14" style:family="table-column">
      <style:table-column-properties style:column-width="1.4687in" style:use-optimal-column-width="false"/>
    </style:style>
    <style:style style:name="Table6" style:family="table">
      <style:table-properties style:width="6.7104in" fo:margin-left="0in" table:align="left"/>
    </style:style>
    <style:style style:name="TableRow15" style:family="table-row">
      <style:table-row-properties style:row-height="0.7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row-height="0.744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91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1.56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62" style:family="table-row">
      <style:table-row-properties style:min-row-height="0.562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line-height="0.3472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3777in" style:use-optimal-row-height="false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3" style:family="table-row">
      <style:table-row-properties style:min-row-height="0.573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line-height="0.3472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1.3777in" style:use-optimal-row-height="false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8"/></text:span><text:span text:style-name="T3">元智大學電機工程學系（乙組）</text:span></text:p>
      <text:p text:style-name="P4">睿虎科技獎學金申請書</text:p>
      <text:p text:style-name="P5">申請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學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系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年級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3">
            <text:p text:style-name="P37"><text:span text:style-name="T38">手機-</text:span></text:p>
          </table:table-cell>
          <table:covered-table-cell/>
          <table:covered-table-cell/>
          <table:table-cell table:style-name="TableCell39">
            <text:p text:style-name="P40">指導老師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檢</text:p>
            <text:p text:style-name="P46">附</text:p>
            <text:p text:style-name="P47">證</text:p>
            <text:p text:style-name="P48">件</text:p>
          </table:table-cell>
          <table:table-cell table:style-name="TableCell49" table:number-columns-spanned="7">
            <text:p text:style-name="P50">□ 成績單，需列印成績排名（請標註電路板設計相關課程）。</text:p>
            <text:p text:style-name="P51">□<text:s/>戶口名簿。</text:p>
            <text:p text:style-name="P52"><text:span text:style-name="T53">□</text:span><text:span text:style-name="T54">有助於審查之資料：如得獎記錄</text:span><text:span text:style-name="T55">、</text:span><text:span text:style-name="T56">專題報告</text:span><text:span text:style-name="T57">、</text:span><text:span text:style-name="T58">發表論文</text:span><text:span text:style-name="T59">…</text:span><text:span text:style-name="T60">等。</text:span></text:p>
            <text:p text:style-name="P61">□ 其他＿＿＿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元智大學電機工程學系（乙組）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系</text:p>
            <text:p text:style-name="P68">主</text:p>
            <text:p text:style-name="P69">任</text:p>
          </table:table-cell>
          <table:table-cell table:style-name="TableCell70">
            <text:p text:style-name="P71"/>
          </table:table-cell>
          <table:table-cell table:style-name="TableCell72">
            <text:p text:style-name="P73">承</text:p>
            <text:p text:style-name="P74">辦</text:p>
            <text:p text:style-name="P75">人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系</text:p>
            <text:p text:style-name="P80">章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8">
            <text:p text:style-name="P85">睿虎科技股份有限公司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總</text:p>
            <text:p text:style-name="P89">經</text:p>
            <text:p text:style-name="P90">理</text:p>
          </table:table-cell>
          <table:table-cell table:style-name="TableCell91">
            <text:p text:style-name="P92"/>
          </table:table-cell>
          <table:table-cell table:style-name="TableCell93">
            <text:p text:style-name="P94">承</text:p>
            <text:p text:style-name="P95">辦</text:p>
            <text:p text:style-name="P96">人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審</text:p>
            <text:p text:style-name="P101">查</text:p>
            <text:p text:style-name="P102">結</text:p>
            <text:p text:style-name="P103">果</text:p>
          </table:table-cell>
          <table:table-cell table:style-name="TableCell104">
            <text:p text:style-name="P1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文伶</meta:initial-creator>
    <dc:creator>abula</dc:creator>
    <meta:creation-date>2024-04-19T01:37:00Z</meta:creation-date>
    <dc:date>2024-04-19T01:37:00Z</dc:date>
    <meta:print-date>2022-09-06T05:31:00Z</meta:print-date>
    <meta:template xlink:href="Normal.dotm" xlink:type="simple"/>
    <meta:editing-cycles>2</meta:editing-cycles>
    <meta:editing-duration>PT0S</meta:editing-duration>
    <meta:user-defined meta:name="ContentTypeId">0x0101008BB827752039164B86FD741153416EDF</meta:user-defined>
    <meta:document-statistic meta:page-count="1" meta:paragraph-count="1" meta:word-count="38" meta:character-count="259" meta:row-count="1" meta:non-whitespace-character-count="222"/>
  </office:meta>
</office:document-meta>
</file>