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8354in" style:use-optimal-column-width="false"/>
    </style:style>
    <style:style style:name="TableColumn9" style:family="table-column">
      <style:table-column-properties style:column-width="2.2847in" style:use-optimal-column-width="false"/>
    </style:style>
    <style:style style:name="TableColumn10" style:family="table-column">
      <style:table-column-properties style:column-width="0.8159in" style:use-optimal-column-width="false"/>
    </style:style>
    <style:style style:name="TableColumn11" style:family="table-column">
      <style:table-column-properties style:column-width="2.7743in" style:use-optimal-column-width="false"/>
    </style:style>
    <style:style style:name="Table7" style:family="table">
      <style:table-properties style:width="6.7104in" fo:margin-left="0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937in" style:use-optimal-row-height="false" fo:keep-together="always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 fo:keep-together="always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TableRow54" style:family="table-row">
      <style:table-row-properties style:min-row-height="1.609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P63" style:parent-style-name="內文" style:family="paragraph">
      <style:paragraph-properties fo:margin-top="0.075in" fo:margin-bottom="0.07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1.2784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bottom="0.075in" style:line-height-at-least="0.1666in"/>
      <style:text-properties style:font-name="標楷體" style:font-name-asian="標楷體"/>
    </style:style>
    <style:style style:name="P86" style:parent-style-name="內文" style:family="paragraph">
      <style:paragraph-properties fo:margin-top="0.075in" fo:margin-bottom="0.075in" fo:margin-left="0.3333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top="0.075in" fo:margin-bottom="0.075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margin-top="0.075in" fo:margin-bottom="0.075in" fo:margin-left="0.3333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olumn95" style:family="table-column">
      <style:table-column-properties style:column-width="0.8354in" style:use-optimal-column-width="false"/>
    </style:style>
    <style:style style:name="TableColumn96" style:family="table-column">
      <style:table-column-properties style:column-width="1.4013in" style:use-optimal-column-width="false"/>
    </style:style>
    <style:style style:name="TableColumn97" style:family="table-column">
      <style:table-column-properties style:column-width="0.7201in" style:use-optimal-column-width="false"/>
    </style:style>
    <style:style style:name="TableColumn98" style:family="table-column">
      <style:table-column-properties style:column-width="1.5166in" style:use-optimal-column-width="false"/>
    </style:style>
    <style:style style:name="TableColumn99" style:family="table-column">
      <style:table-column-properties style:column-width="0.768in" style:use-optimal-column-width="false"/>
    </style:style>
    <style:style style:name="TableColumn100" style:family="table-column">
      <style:table-column-properties style:column-width="1.4687in" style:use-optimal-column-width="false"/>
    </style:style>
    <style:style style:name="Table94" style:family="table">
      <style:table-properties style:width="6.7104in" fo:margin-left="0in" table:align="left"/>
    </style:style>
    <style:style style:name="TableRow101" style:family="table-row">
      <style:table-row-properties style:min-row-height="1.4131in" style:use-optimal-row-height="false"/>
    </style:style>
    <style:style style:name="TableCell1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元智大學</text:span><text:span text:style-name="T3">【</text:span><text:span text:style-name="T4">楊明德獎學金】</text:span><text:span text:style-name="T5">申請書</text:span></text:p>
      <text:p text:style-name="P6">申請日期： <text:s text:c="3"/>年 <text:s text:c="3"/>月 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系別</text:p>
          </table:table-cell>
          <table:table-cell table:style-name="TableCell24">
            <text:p text:style-name="P25"/>
          </table:table-cell>
          <table:table-cell table:style-name="TableCell26">
            <text:p text:style-name="P27">年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連絡電話</text:p>
            <text:p text:style-name="P33"/>
          </table:table-cell>
          <table:table-cell table:style-name="TableCell34">
            <text:p text:style-name="P35">〈H〉─</text:p>
          </table:table-cell>
          <table:table-cell table:style-name="TableCell36" table:number-rows-spanned="3">
            <text:p text:style-name="P37">遠銀帳號</text:p>
          </table:table-cell>
          <table:table-cell table:style-name="TableCell38" table:number-rows-spanned="3">
            <text:p text:style-name="P39"/>
            <text:p text:style-name="P40">(請務必填寫清楚正確，以利撥款)</text:p>
            <text:p text:style-name="內文"><text:span text:style-name="T41">□□□□□□□□□□□□□□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〈O〉或宿舍─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大哥大─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申</text:p>
            <text:p text:style-name="P57">請</text:p>
            <text:p text:style-name="P58">標</text:p>
            <text:p text:style-name="P59">準</text:p>
          </table:table-cell>
          <table:table-cell table:style-name="TableCell60" table:number-columns-spanned="3">
            <text:p text:style-name="P61"><text:s text:c="2"/>下列各項條件皆須符合﹕</text:p>
            <text:p text:style-name="P62"><text:s text:c="2"/>1.凡就讀本系之學生。</text:p>
            <text:p text:style-name="P63"><text:span text:style-name="T64"><text:s text:c="2"/>2.</text:span><text:span text:style-name="T65">前一學年學業總成績</text:span><text:span text:style-name="T66">排名</text:span><text:span text:style-name="T67">在全</text:span><text:span text:style-name="T68">年級</text:span><text:span text:style-name="T69">前</text:span><text:span text:style-name="T70">1</text:span><text:span text:style-name="T71">5%</text:span><text:span text:style-name="T72">者</text:span><text:span text:style-name="T73">。</text:span><text:span text:style-name="T74">（</text:span><text:span text:style-name="T75">大一新生以</text:span><text:span text:style-name="T76">入學成績</text:span><text:span text:style-name="T77">）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檢</text:p>
            <text:p text:style-name="P81">附</text:p>
            <text:p text:style-name="P82">證</text:p>
            <text:p text:style-name="P83">件</text:p>
          </table:table-cell>
          <table:table-cell table:style-name="TableCell84" table:number-columns-spanned="3">
            <text:p text:style-name="P85"/>
            <text:p text:style-name="P86"><text:s text:c="2"/>□成績證明（前一學年學業排名成績單正本，新生附學測或指定科目考試成績單。）</text:p>
            <text:p text:style-name="P87"><text:span text:style-name="T88"><text:s text:c="2"/></text:span><text:span text:style-name="T89">□</text:span><text:span text:style-name="T90">其他</text:span><text:span text:style-name="T91"><text:s text:c="33"/></text:span></text:p>
            <text:p text:style-name="P92"/>
          </table:table-cell>
          <table:covered-table-cell/>
          <table:covered-table-cell/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院</text:p>
            <text:p text:style-name="P104"/>
            <text:p text:style-name="P105">長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系</text:p>
            <text:p text:style-name="P110">主</text:p>
            <text:p text:style-name="P111">任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承</text:p>
            <text:p text:style-name="P116">辦</text:p>
            <text:p text:style-name="P117">人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【楊明德獎學金】申請書</dc:title>
    <dc:description/>
    <dc:subject/>
    <meta:initial-creator>jenny1003</meta:initial-creator>
    <dc:creator>abula</dc:creator>
    <meta:creation-date>2024-04-19T01:22:00Z</meta:creation-date>
    <dc:date>2024-04-19T01:22:00Z</dc:date>
    <meta:print-date>2007-09-13T08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