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7" style:family="table">
      <style:table-properties style:width="6.7104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937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1.7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451in" fo:text-indent="-0.3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margin-left="0.3451in" fo:text-indent="-0.3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451in" fo:text-indent="-0.34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1.7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text-indent="0.0833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top="0.1666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1666in" fo:margin-left="0.25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內文" style:family="paragraph">
      <style:paragraph-properties fo:margin-top="0.1666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278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lef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top="0.0555in" fo:margin-lef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top="0.0555in" fo:margin-lef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555in" fo:margin-lef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left="0.078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555in" fo:margin-lef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555in" fo:margin-lef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555in" fo:margin-lef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0.8354in" style:use-optimal-column-width="false"/>
    </style:style>
    <style:style style:name="TableColumn147" style:family="table-column">
      <style:table-column-properties style:column-width="1.4013in" style:use-optimal-column-width="false"/>
    </style:style>
    <style:style style:name="TableColumn148" style:family="table-column">
      <style:table-column-properties style:column-width="0.7201in" style:use-optimal-column-width="false"/>
    </style:style>
    <style:style style:name="TableColumn149" style:family="table-column">
      <style:table-column-properties style:column-width="1.5166in" style:use-optimal-column-width="false"/>
    </style:style>
    <style:style style:name="TableColumn150" style:family="table-column">
      <style:table-column-properties style:column-width="0.768in" style:use-optimal-column-width="false"/>
    </style:style>
    <style:style style:name="TableColumn151" style:family="table-column">
      <style:table-column-properties style:column-width="1.4687in" style:use-optimal-column-width="false"/>
    </style:style>
    <style:style style:name="Table145" style:family="table">
      <style:table-properties style:width="6.7104in" fo:margin-left="0in" table:align="left"/>
    </style:style>
    <style:style style:name="TableRow152" style:family="table-row">
      <style:table-row-properties style:min-row-height="1.4131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</text:span><text:span text:style-name="T3">【</text:span><text:span text:style-name="T4">勤學助學金】</text:span><text:span text:style-name="T5">申請書</text:span></text:p>
      <text:p text:style-name="P6">申請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系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連絡電話</text:p>
            <text:p text:style-name="P35"/>
          </table:table-cell>
          <table:table-cell table:style-name="TableCell36">
            <text:p text:style-name="P37">〈H〉─</text:p>
          </table:table-cell>
          <table:table-cell table:style-name="TableCell38" table:number-rows-spanned="3">
            <text:p text:style-name="P39">遠銀帳號</text:p>
          </table:table-cell>
          <table:table-cell table:style-name="TableCell40" table:number-columns-spanned="3" table:number-rows-spanned="3">
            <text:p text:style-name="P41"/>
            <text:p text:style-name="P42">(請務必填寫清楚正確，以利撥款)</text:p>
            <text:p text:style-name="內文"><text:span text:style-name="T43">□□□□□□□□□□□□□□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〈O〉或宿舍”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行動電話：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申</text:p>
            <text:p text:style-name="P59">請</text:p>
            <text:p text:style-name="P60">標</text:p>
            <text:p text:style-name="P61">準</text:p>
          </table:table-cell>
          <table:table-cell table:style-name="TableCell62" table:number-columns-spanned="5">
            <text:p text:style-name="P63"><text:s text:c="2"/>下列各項條件皆須符合：</text:p>
            <text:p text:style-name="P64"><text:s text:c="2"/>1.凡就讀本校之學生。</text:p>
            <text:p text:style-name="P65"><text:span text:style-name="T66"><text:s/></text:span><text:span text:style-name="T67"><text:s/>2.前一學期學業總成績平均及格。</text:span><text:span text:style-name="T68">（新生入學第一學期</text:span><text:span text:style-name="T69">則不在</text:span><text:span text:style-name="T70">此</text:span><text:span text:style-name="T71">限）</text:span></text:p>
            <text:p text:style-name="P72"><text:span text:style-name="T73"><text:s text:c="2"/>3.低收入戶</text:span><text:span text:style-name="T74">或家境清寒、</text:span><text:span text:style-name="T75">家中突遭變故者</text:span><text:span text:style-name="T76">、天災受災戶、</text:span><text:span text:style-name="T77">身心障礙學生或子女(家庭前一年所得在新臺幣</text:span><text:span text:style-name="T78">70</text:span><text:span text:style-name="T79">萬元以下，且不動產價值合計在新臺幣</text:span><text:span text:style-name="T80">650</text:span><text:span text:style-name="T81">萬元以下)</text:span><text:span text:style-name="T82">、原住民、以及其他特殊原因之學生</text:span><text:span text:style-name="T83">。</text:span></text:p>
            <text:p text:style-name="P84"><text:span text:style-name="T85"><text:s text:c="2"/></text:span><text:span text:style-name="T86">4</text:span><text:span text:style-name="T87">.未領有庠獎學金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身</text:p>
            <text:p text:style-name="P91">份</text:p>
            <text:p text:style-name="P92">別</text:p>
          </table:table-cell>
          <table:table-cell table:style-name="TableCell93" table:number-columns-spanned="5">
            <text:p text:style-name="P94"><text:span text:style-name="T95">□</text:span><text:span text:style-name="T96">低收入戶</text:span><text:span text:style-name="T97">或家境清寒</text:span><text:span text:style-name="T98"><text:s text:c="18"/></text:span><text:span text:style-name="T99">□</text:span><text:span text:style-name="T100">家中突遭變故</text:span><text:span text:style-name="T101"><text:s/></text:span></text:p>
            <text:p text:style-name="P102"><text:span text:style-name="T103">□</text:span><text:span text:style-name="T104">天災受災戶 <text:s text:c="25"/>□原住民</text:span><text:span text:style-name="T105"><text:s/></text:span></text:p>
            <text:p text:style-name="P106"><text:span text:style-name="T107">□</text:span><text:span text:style-name="T108">身心障礙學生或子女，家庭前一年所得在新臺幣70萬元以下，且不動產價值合計在新臺幣650萬元以下。</text:span></text:p>
            <text:p text:style-name="P109"><text:span text:style-name="T110">□</text:span><text:span text:style-name="T111">其他</text:span><text:span text:style-name="T112">特殊原因</text:span><text:span text:style-name="T113"><text:s text:c="14"/></text:span><text:span text:style-name="T114"><text:s text:c="30"/></text:span><text:span text:style-name="T1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檢</text:p>
            <text:p text:style-name="P119">附</text:p>
            <text:p text:style-name="P120">證</text:p>
            <text:p text:style-name="P121">件</text:p>
          </table:table-cell>
          <table:table-cell table:style-name="TableCell122" table:number-columns-spanned="3">
            <text:p text:style-name="P123"><text:span text:style-name="T124">□</text:span><text:span text:style-name="T125">低收入戶證明</text:span></text:p>
            <text:p text:style-name="P126"><text:span text:style-name="T127">□</text:span><text:span text:style-name="T128">其他相關身分證明文件</text:span></text:p>
            <text:p text:style-name="P129"><text:span text:style-name="T130">□</text:span><text:span text:style-name="T131">成績證明（入學至前一學期學業及五育成績單正本，新生第一學期免附。）</text:span></text:p>
            <text:p text:style-name="P132"><text:span text:style-name="T133">□</text:span><text:span text:style-name="T134">其他</text:span><text:span text:style-name="T135"><text:s text:c="16"/></text:span></text:p>
          </table:table-cell>
          <table:covered-table-cell/>
          <table:covered-table-cell/>
          <table:table-cell table:style-name="TableCell136">
            <text:p text:style-name="P137">本學期校內</text:p>
            <text:p text:style-name="P138">申請獎項</text:p>
          </table:table-cell>
          <table:table-cell table:style-name="TableCell139">
            <text:p text:style-name="P140">□有庠獎助學金</text:p>
            <text:p text:style-name="P141">□僑生獎助學金</text:p>
            <text:p text:style-name="P142">□其他(__________)</text:p>
            <text:p text:style-name="P143">□無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院</text:p>
            <text:p text:style-name="P155"/>
            <text:p text:style-name="P156">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系</text:p>
            <text:p text:style-name="P161">主</text:p>
            <text:p text:style-name="P162">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承</text:p>
            <text:p text:style-name="P167">辦</text:p>
            <text:p text:style-name="P168">人</text:p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ST -CP-0</text:span><text:span text:style-name="T173">4</text:span><text:span text:style-name="T174">-CF0</text:span><text:span text:style-name="T175">8</text:span><text:span text:style-name="T176">(1.</text:span><text:span text:style-name="T177">2</text:span><text:span text:style-name="T178">版</text:span><text:span text:style-name="T179">)/</text:span><text:span text:style-name="T180">105.05.17</text:span><text:span text:style-name="T18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勤學助學金申請書</dc:title>
    <dc:subject/>
    <meta:initial-creator>USER</meta:initial-creator>
    <dc:creator>abula</dc:creator>
    <meta:creation-date>2024-04-19T01:23:00Z</meta:creation-date>
    <dc:date>2024-04-19T01:23:00Z</dc:date>
    <meta:print-date>2016-05-23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