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end" fo:margin-top="0.1666in" fo:margin-right="-0.0986in"/>
      <style:text-properties style:font-name-asian="標楷體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0.8375in" style:use-optimal-column-width="false"/>
    </style:style>
    <style:style style:name="TableColumn14" style:family="table-column">
      <style:table-column-properties style:column-width="0.0236in" style:use-optimal-column-width="false"/>
    </style:style>
    <style:style style:name="TableColumn15" style:family="table-column">
      <style:table-column-properties style:column-width="2.2402in" style:use-optimal-column-width="false"/>
    </style:style>
    <style:style style:name="Table8" style:family="table">
      <style:table-properties style:width="6.7909in" fo:margin-left="-0.0777in" table:align="left"/>
    </style:style>
    <style:style style:name="TableRow16" style:family="table-row">
      <style:table-row-properties style:min-row-height="0.472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473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row-height="0.426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1.440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55in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fo:margin-left="0.1715in" fo:margin-right="0.0784in" fo:text-indent="-0.1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Row59" style:family="table-row">
      <style:table-row-properties style:min-row-height="1.2812in"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666in" fo:margin-right="0.0784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1.3541in"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1666in" fo:margin-right="0.0784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language-asian="zh" style:country-asian="HK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fo:text-align="justify" fo:margin-top="0.1666in" style:line-height-at-least="0in" fo:margin-left="0.1666in" fo:text-indent="-0.1666in">
        <style:tab-stops>
          <style:tab-stop style:type="left" style:position="4.4729in"/>
        </style:tab-stops>
      </style:paragraph-properties>
      <style:text-properties style:font-name-asian="標楷體" style:font-size-complex="12pt"/>
    </style:style>
    <style:style style:name="TableRow110" style:family="table-row">
      <style:table-row-properties style:min-row-height="1.461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55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555in" fo:text-inden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P119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25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26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27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28" style:parent-style-name="內文" style:family="paragraph">
      <style:paragraph-properties fo:margin-top="0.0555in"/>
      <style:text-properties style:font-name-asian="標楷體"/>
    </style:style>
    <style:style style:name="TableColumn130" style:family="table-column">
      <style:table-column-properties style:column-width="1in" style:use-optimal-column-width="false"/>
    </style:style>
    <style:style style:name="TableColumn131" style:family="table-column">
      <style:table-column-properties style:column-width="1.3631in" style:use-optimal-column-width="false"/>
    </style:style>
    <style:style style:name="TableColumn132" style:family="table-column">
      <style:table-column-properties style:column-width="1in" style:use-optimal-column-width="false"/>
    </style:style>
    <style:style style:name="TableColumn133" style:family="table-column">
      <style:table-column-properties style:column-width="1.1652in" style:use-optimal-column-width="false"/>
    </style:style>
    <style:style style:name="TableColumn134" style:family="table-column">
      <style:table-column-properties style:column-width="1in" style:use-optimal-column-width="false"/>
    </style:style>
    <style:style style:name="TableColumn135" style:family="table-column">
      <style:table-column-properties style:column-width="1.2298in" style:use-optimal-column-width="false"/>
    </style:style>
    <style:style style:name="Table129" style:family="table">
      <style:table-properties style:width="6.7583in" fo:margin-left="-0.0791in" table:align="left"/>
    </style:style>
    <style:style style:name="TableRow136" style:family="table-row">
      <style:table-row-properties style:min-row-height="1.1854in" style:use-optimal-row-height="false"/>
    </style:style>
    <style:style style:name="TableCell13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555in"/>
      <style:text-properties style:font-name-asian="標楷體"/>
    </style:style>
    <style:style style:name="P139" style:parent-style-name="內文" style:family="paragraph">
      <style:paragraph-properties fo:text-align="center" fo:margin-top="0.0555in"/>
      <style:text-properties style:font-name-asian="標楷體"/>
    </style:style>
    <style:style style:name="TableCell14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55in"/>
      <style:text-properties style:font-name-asian="標楷體"/>
    </style:style>
    <style:style style:name="TableCell14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555in"/>
      <style:text-properties style:font-name-asian="標楷體"/>
    </style:style>
    <style:style style:name="P144" style:parent-style-name="內文" style:family="paragraph">
      <style:paragraph-properties fo:text-align="center" fo:margin-top="0.0555in"/>
      <style:text-properties style:font-name-asian="標楷體"/>
    </style:style>
    <style:style style:name="TableCell14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55in"/>
      <style:text-properties style:font-name-asian="標楷體"/>
    </style:style>
    <style:style style:name="TableCell14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55in"/>
      <style:text-properties style:font-name-asian="標楷體"/>
    </style:style>
    <style:style style:name="TableCell1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555in"/>
      <style:text-properties style:font-name-asian="標楷體"/>
    </style:style>
    <style:style style:name="P151" style:parent-style-name="內文" style:family="paragraph">
      <style:paragraph-properties fo:text-align="end" fo:margin-right="-0.0986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元智大學【</text:span><text:span text:style-name="T3">大學部】</text:span><text:span text:style-name="T4">有庠獎</text:span><text:span text:style-name="T5">助</text:span><text:span text:style-name="T6">學金申請書</text:span></text:p>
      <text:p text:style-name="P7">填表日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聯絡電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學<text:s text:c="2"/>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年級/班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系<text:s text:c="2"/>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入學年月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3">
            <text:p text:style-name="P45">申<text:s text:c="6"/>請<text:s text:c="6"/>資<text:s text:c="6"/>格</text:p>
          </table:table-cell>
          <table:table-cell table:style-name="TableCell46">
            <text:p text:style-name="P47">（1年級）</text:p>
            <text:p text:style-name="P48">新生</text:p>
          </table:table-cell>
          <table:table-cell table:style-name="TableCell49" table:number-columns-spanned="5">
            <text:p text:style-name="P50"><text:span text:style-name="T51">□</text:span><text:span text:style-name="T52">第</text:span><text:span text:style-name="T53">二</text:span><text:span text:style-name="T54">條第</text:span><text:span text:style-name="T55">1</text:span><text:span text:style-name="T56">款</text:span><text:span text:style-name="T57"><text:s/></text:span><text:span text:style-name="T58">凡參加大學個人申請入學、大學繁星推薦入學或考試入學分發進入本校學士班，學科能力測驗成績國英數三科成績達前標者，第一學年學雜費相當於國立大學收費標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（2-4年級）</text:p>
            <text:p text:style-name="P63">舊生</text:p>
          </table:table-cell>
          <table:table-cell table:style-name="TableCell64" table:number-columns-spanned="5">
            <text:p text:style-name="P65"><text:span text:style-name="T66">□</text:span><text:span text:style-name="T67">符合</text:span><text:span text:style-name="T68">第二條第</text:span><text:span text:style-name="T69">1</text:span><text:span text:style-name="T70">款</text:span><text:span text:style-name="T71">學生</text:span><text:span text:style-name="T72">，</text:span><text:span text:style-name="T73">於二至四年級時，前一學年成績班排名前三名，操行</text:span><text:span text:style-name="T74">80</text:span><text:span text:style-name="T75">分以上，且未領取海外交流基金補助者，當學年學雜費得相當於國立大學收費標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（2-4年級）</text:p>
            <text:p text:style-name="P80">在學成績</text:p>
          </table:table-cell>
          <table:table-cell table:style-name="TableCell81" table:number-columns-spanned="5">
            <text:p text:style-name="P82"><text:span text:style-name="T83">□</text:span><text:span text:style-name="T84">第</text:span><text:span text:style-name="T85">五</text:span><text:span text:style-name="T86">條</text:span><text:span text:style-name="T87">第</text:span><text:span text:style-name="T88">1</text:span><text:span text:style-name="T89">款</text:span><text:span text:style-name="T90"><text:s/></text:span><text:span text:style-name="T91">學士班</text:span><text:span text:style-name="T92">2</text:span><text:span text:style-name="T93">至</text:span><text:span text:style-name="T94">4</text:span><text:span text:style-name="T95">年級學生前學年成績於各班前</text:span><text:span text:style-name="T96">3</text:span><text:span text:style-name="T97">名，操行</text:span><text:span text:style-name="T98">80</text:span><text:span text:style-name="T99">分以上且前一學年所修習學分數不低於（含）</text:span><text:span text:style-name="T100">32</text:span><text:span text:style-name="T101">學分者，第一名發給</text:span><text:span text:style-name="T102">10,000</text:span><text:span text:style-name="T103">元之獎學金，第二名發給</text:span><text:span text:style-name="T104">8,000</text:span><text:span text:style-name="T105">元之獎學金，第三名發給</text:span><text:span text:style-name="T106">6,000</text:span><text:span text:style-name="T107">元之獎學金</text:span><text:span text:style-name="T108">。</text:span></text:p>
            <text:p text:style-name="P109">註：同時符合第二條及第五條相關規定者，僅得擇一申請。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附繳證件</text:p>
          </table:table-cell>
          <table:covered-table-cell/>
          <table:table-cell table:style-name="TableCell113">
            <text:p text:style-name="P114"><text:span text:style-name="T115">□</text:span><text:span text:style-name="T116">學科能力測驗成績</text:span><text:span text:style-name="T117">單</text:span></text:p>
            <text:p text:style-name="P118">□班級排名資料</text:p>
            <text:p text:style-name="P119">□其他(__________________)</text:p>
          </table:table-cell>
          <table:table-cell table:style-name="TableCell120" table:number-columns-spanned="2">
            <text:p text:style-name="P121">本學期校內</text:p>
            <text:p text:style-name="P122">申請獎項</text:p>
          </table:table-cell>
          <table:covered-table-cell/>
          <table:table-cell table:style-name="TableCell123" table:number-columns-spanned="2">
            <text:p text:style-name="P124">□勤學助學金</text:p>
            <text:p text:style-name="P125">□僑生獎助學金</text:p>
            <text:p text:style-name="P126">□其他(________________)</text:p>
            <text:p text:style-name="P127">□無</text:p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系所主任</text:p>
            <text:p text:style-name="P139">核<text:s text:c="3"/>示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系<text:s text:c="4"/>所</text:p>
            <text:p text:style-name="P144">承辦人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核發金額</text:p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ST-CP-12-CF0</text:span><text:span text:style-name="T153">1</text:span><text:span text:style-name="T154">(1.</text:span><text:span text:style-name="T155">2</text:span><text:span text:style-name="T156">版</text:span><text:span text:style-name="T157">)/10</text:span><text:span text:style-name="T158">9</text:span><text:span text:style-name="T159">.0</text:span><text:span text:style-name="T160">2</text:span><text:span text:style-name="T161">.</text:span><text:span text:style-name="T162">03</text:span><text:span text:style-name="T16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12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88學年度大學部『有庠獎學金』申請書</dc:title>
    <dc:subject/>
    <meta:initial-creator>YZU</meta:initial-creator>
    <dc:creator>abula</dc:creator>
    <meta:creation-date>2024-04-19T01:28:00Z</meta:creation-date>
    <dc:date>2024-04-19T01:28:00Z</dc:date>
    <meta:print-date>2004-06-10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