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end" fo:margin-top="0.0555in" fo:margin-right="-0.0006in"/>
      <style:text-properties style:font-name-asian="標楷體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0.493in" style:use-optimal-column-width="false"/>
    </style:style>
    <style:style style:name="TableColumn14" style:family="table-column">
      <style:table-column-properties style:column-width="2.4604in" style:use-optimal-column-width="false"/>
    </style:style>
    <style:style style:name="TableColumn15" style:family="table-column">
      <style:table-column-properties style:column-width="0.2451in" style:use-optimal-column-width="false"/>
    </style:style>
    <style:style style:name="TableColumn16" style:family="table-column">
      <style:table-column-properties style:column-width="0.8375in" style:use-optimal-column-width="false"/>
    </style:style>
    <style:style style:name="TableColumn17" style:family="table-column">
      <style:table-column-properties style:column-width="0.0236in" style:use-optimal-column-width="false"/>
    </style:style>
    <style:style style:name="TableColumn18" style:family="table-column">
      <style:table-column-properties style:column-width="2.4381in" style:use-optimal-column-width="false"/>
    </style:style>
    <style:style style:name="Table11" style:family="table">
      <style:table-properties style:width="6.9881in" fo:margin-left="-0.0777in" table:align="left"/>
    </style:style>
    <style:style style:name="TableRow19" style:family="table-row">
      <style:table-row-properties style:min-row-height="0.466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4388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row-height="0.426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2.2687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555in" fo:margin-left="0.0784in" fo:margin-right="0.0784in">
        <style:tab-stops/>
      </style:paragraph-properties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 fo:margin-left="0.1763in" fo:margin-right="0.1083in" fo:text-indent="-0.176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Default" style:family="paragraph">
      <style:paragraph-properties fo:margin-top="0.1666in"/>
    </style:style>
    <style:style style:name="T109" style:parent-style-name="預設段落字型" style:family="text">
      <style:text-properties style:font-name-asian="標楷體" style:font-name-complex="Times New Roman" style:use-window-font-color="true"/>
    </style:style>
    <style:style style:name="T11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4" style:parent-style-name="預設段落字型" style:family="text">
      <style:text-properties style:font-name-asian="標楷體" style:use-window-font-color="true" style:language-asian="zh" style:country-asian="HK"/>
    </style:style>
    <style:style style:name="T115" style:parent-style-name="預設段落字型" style:family="text">
      <style:text-properties style:font-name-asian="標楷體" style:use-window-font-color="true"/>
    </style:style>
    <style:style style:name="T116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17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118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120" style:parent-style-name="預設段落字型" style:family="text">
      <style:text-properties style:font-name-asian="標楷體" style:use-window-font-color="true" style:language-asian="zh" style:country-asian="HK"/>
    </style:style>
    <style:style style:name="T121" style:parent-style-name="預設段落字型" style:family="text">
      <style:text-properties style:font-name="Times New Roman" style:font-name-asian="標楷體" style:font-name-complex="Times New Roman" style:use-window-font-color="true" fo:font-size="11.5pt" style:font-size-asian="11.5pt" style:font-size-complex="11.5pt"/>
    </style:style>
    <style:style style:name="TableRow122" style:family="table-row">
      <style:table-row-properties style:min-row-height="1.468in" style:use-optimal-row-height="false" fo:keep-together="always"/>
    </style:style>
    <style:style style:name="P123" style:parent-style-name="內文" style:family="paragraph">
      <style:paragraph-properties fo:widows="2" fo:orphans="2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 fo:margin-left="0.1666in" fo:margin-right="0.0784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Calibri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Calibri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Calibri" style:font-size-complex="12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justify" fo:margin-top="0.1666in" style:line-height-at-least="0in" fo:margin-left="0.1666in" fo:margin-right="0.0784in" fo:text-indent="-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 style:language-asian="zh" style:country-asian="HK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Row165" style:family="table-row">
      <style:table-row-properties style:min-row-height="1.8701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margin-top="0.1666in" fo:margin-right="0.0784in" fo:text-indent="0.3736in"/>
      <style:text-properties style:font-name="標楷體" style:font-name-asian="標楷體"/>
    </style:style>
    <style:style style:name="P169" style:parent-style-name="內文" style:family="paragraph">
      <style:paragraph-properties fo:text-align="end" fo:margin-top="0.3333in" fo:margin-right="0.0784in"/>
      <style:text-properties style:font-name="標楷體" style:font-name-asian="標楷體"/>
    </style:style>
    <style:style style:name="TableRow170" style:family="table-row">
      <style:table-row-properties style:min-row-height="0.8854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555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555in" fo:text-indent="0.1666in"/>
      <style:text-properties style:font-name="標楷體" style:font-name-asian="標楷體"/>
    </style:style>
    <style:style style:name="P175" style:parent-style-name="內文" style:family="paragraph">
      <style:paragraph-properties fo:text-align="justify" fo:margin-top="0.0555in" fo:text-indent="0.1666in"/>
      <style:text-properties style:font-name="標楷體" style:font-name-asian="標楷體"/>
    </style:style>
    <style:style style:name="P176" style:parent-style-name="內文" style:family="paragraph">
      <style:paragraph-properties fo:text-align="justify" fo:margin-top="0.0555in" fo:text-inden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179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555in" fo:text-indent="0.1666in"/>
      <style:text-properties style:font-name="標楷體" style:font-name-asian="標楷體"/>
    </style:style>
    <style:style style:name="P182" style:parent-style-name="內文" style:family="paragraph">
      <style:paragraph-properties fo:margin-top="0.0555in" fo:text-indent="0.1666in"/>
      <style:text-properties style:font-name="標楷體" style:font-name-asian="標楷體"/>
    </style:style>
    <style:style style:name="P183" style:parent-style-name="內文" style:family="paragraph">
      <style:paragraph-properties fo:margin-top="0.0555in" fo:text-indent="0.1666in"/>
      <style:text-properties style:font-name="標楷體" style:font-name-asian="標楷體"/>
    </style:style>
    <style:style style:name="P184" style:parent-style-name="內文" style:family="paragraph">
      <style:paragraph-properties fo:margin-top="0.0555in" fo:text-indent="0.1666in"/>
      <style:text-properties style:font-name="標楷體" style:font-name-asian="標楷體"/>
    </style:style>
    <style:style style:name="P185" style:parent-style-name="內文" style:family="paragraph">
      <style:text-properties style:font-name-asian="標楷體"/>
    </style:style>
    <style:style style:name="TableColumn187" style:family="table-column">
      <style:table-column-properties style:column-width="1in" style:use-optimal-column-width="false"/>
    </style:style>
    <style:style style:name="TableColumn188" style:family="table-column">
      <style:table-column-properties style:column-width="1.3631in" style:use-optimal-column-width="false"/>
    </style:style>
    <style:style style:name="TableColumn189" style:family="table-column">
      <style:table-column-properties style:column-width="1in" style:use-optimal-column-width="false"/>
    </style:style>
    <style:style style:name="TableColumn190" style:family="table-column">
      <style:table-column-properties style:column-width="1.3625in" style:use-optimal-column-width="false"/>
    </style:style>
    <style:style style:name="TableColumn191" style:family="table-column">
      <style:table-column-properties style:column-width="0.9013in" style:use-optimal-column-width="false"/>
    </style:style>
    <style:style style:name="TableColumn192" style:family="table-column">
      <style:table-column-properties style:column-width="1.2298in" style:use-optimal-column-width="false"/>
    </style:style>
    <style:style style:name="Table186" style:family="table">
      <style:table-properties style:width="6.8569in" fo:margin-left="-0.0791in" table:align="left"/>
    </style:style>
    <style:style style:name="TableRow193" style:family="table-row">
      <style:table-row-properties style:min-row-height="1.0784in" style:use-optimal-row-height="false"/>
    </style:style>
    <style:style style:name="TableCell19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555in"/>
      <style:text-properties style:font-name-asian="標楷體"/>
    </style:style>
    <style:style style:name="P196" style:parent-style-name="內文" style:family="paragraph">
      <style:paragraph-properties fo:text-align="center" fo:margin-top="0.0555in"/>
      <style:text-properties style:font-name-asian="標楷體"/>
    </style:style>
    <style:style style:name="TableCell19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555in"/>
      <style:text-properties style:font-name-asian="標楷體"/>
    </style:style>
    <style:style style:name="TableCell19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555in"/>
      <style:text-properties style:font-name-asian="標楷體"/>
    </style:style>
    <style:style style:name="P201" style:parent-style-name="內文" style:family="paragraph">
      <style:paragraph-properties fo:text-align="center" fo:margin-top="0.0555in"/>
      <style:text-properties style:font-name-asian="標楷體"/>
    </style:style>
    <style:style style:name="TableCell20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555in"/>
      <style:text-properties style:font-name-asian="標楷體"/>
    </style:style>
    <style:style style:name="TableCell20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555in"/>
      <style:text-properties style:font-name-asian="標楷體"/>
    </style:style>
    <style:style style:name="TableCell20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555in"/>
      <style:text-properties style:font-name-asian="標楷體"/>
    </style:style>
    <style:style style:name="P208" style:parent-style-name="內文" style:family="paragraph">
      <style:paragraph-properties fo:text-align="end" fo:margin-top="0.1666in" fo:margin-right="-0.0986in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元智大學【</text:span><text:span text:style-name="T3">碩</text:span><text:span text:style-name="T4">士</text:span><text:span text:style-name="T5">生</text:span><text:span text:style-name="T6">】</text:span><text:span text:style-name="T7">有庠獎</text:span><text:span text:style-name="T8">助</text:span><text:span text:style-name="T9">學金申請書</text:span></text:p>
      <text:p text:style-name="P10">填表日：<text:s text:c="4"/>年<text:s text:c="4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人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聯絡電話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學<text:s text:c="2"/>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年級/班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系<text:s text:c="2"/>別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入學年月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申<text:s text:c="6"/>請<text:s text:c="6"/>資<text:s text:c="6"/>格</text:p>
          </table:table-cell>
          <table:table-cell table:style-name="TableCell49">
            <text:p text:style-name="P50">（1年級）</text:p>
            <text:p text:style-name="P51">新生</text:p>
          </table:table-cell>
          <table:table-cell table:style-name="TableCell52" table:number-columns-spanned="5">
            <text:p text:style-name="P53"><text:span text:style-name="T54">□</text:span><text:span text:style-name="T55">第二</text:span><text:span text:style-name="T56">條第2</text:span><text:span text:style-name="T57">款</text:span><text:span text:style-name="T58"><text:s/></text:span><text:span text:style-name="T59">錄取本校碩士班（不含在職專班），</text:span><text:span text:style-name="T60">畢業學校為</text:span><text:span text:style-name="T61">：</text:span><text:span text:style-name="T62"><text:line-break/></text:span><text:span text:style-name="T63">□</text:span><text:span text:style-name="T64">中國醫藥大學</text:span><text:span text:style-name="T65"><text:s/>□</text:span><text:span text:style-name="T66">元智大學</text:span><text:span text:style-name="T67"><text:s/>□</text:span><text:span text:style-name="T68">長庚大學</text:span><text:span text:style-name="T69"><text:s/>□</text:span><text:span text:style-name="T70">國立中山大學</text:span><text:span text:style-name="T71"><text:s/>□</text:span><text:span text:style-name="T72">國立中央大學</text:span><text:span text:style-name="T73"><text:line-break/></text:span><text:span text:style-name="T74">□</text:span><text:span text:style-name="T75">國立中正大學<text:s/></text:span><text:span text:style-name="T76">□</text:span><text:span text:style-name="T77">國立中興大學</text:span><text:span text:style-name="T78"><text:s/>□</text:span><text:span text:style-name="T79">國立交通大學</text:span><text:span text:style-name="T80"><text:s/>□</text:span><text:span text:style-name="T81">國立成功大學</text:span><text:span text:style-name="T82"><text:s/></text:span><text:span text:style-name="T83"><text:line-break/></text:span><text:span text:style-name="T84">□</text:span><text:span text:style-name="T85">國立政治大學</text:span><text:span text:style-name="T86"><text:s/>□</text:span><text:span text:style-name="T87">國立清華大學</text:span><text:span text:style-name="T88"><text:s/>□</text:span><text:span text:style-name="T89">國立陽明大學</text:span><text:span text:style-name="T90"><text:s/>□</text:span><text:span text:style-name="T91">國立臺灣大學</text:span><text:span text:style-name="T92"><text:s/></text:span><text:span text:style-name="T93"><text:line-break/></text:span><text:span text:style-name="T94">□</text:span><text:span text:style-name="T95">國立臺灣科技大學</text:span><text:span text:style-name="T96"><text:s/>□</text:span><text:span text:style-name="T97">國立臺灣師範大學</text:span><text:span text:style-name="T98"><text:s/>□</text:span><text:span text:style-name="T99">國立臺灣海洋大學</text:span><text:span text:style-name="T100"><text:s/></text:span><text:span text:style-name="T101"><text:line-break/></text:span><text:span text:style-name="T102">□</text:span><text:span text:style-name="T103">臺北醫學大學之「邁向頂尖大學策略聯盟」各校</text:span><text:span text:style-name="T104">，</text:span><text:span text:style-name="T105">第一年給予</text:span><text:span text:style-name="T106">助學金</text:span><text:span text:style-name="T107">，相當於一學年學費金額。(請勾選畢業學校)</text:span></text:p>
            <text:p text:style-name="P108"><text:span text:style-name="T109">□</text:span><text:span text:style-name="T110">第</text:span><text:span text:style-name="T111">二</text:span><text:span text:style-name="T112">條第</text:span><text:span text:style-name="T113">3</text:span><text:span text:style-name="T114">款</text:span><text:span text:style-name="T115"><text:s/></text:span><text:span text:style-name="T116">錄取本校碩士班</text:span><text:span text:style-name="T117">，</text:span><text:span text:style-name="T118">第一年</text:span><text:span text:style-name="T119">可獲得每學期一萬元</text:span><text:span text:style-name="T120">助學金</text:span><text:span text:style-name="T12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（2年級）</text:p>
            <text:p text:style-name="P126">成績優異</text:p>
          </table:table-cell>
          <table:table-cell table:style-name="TableCell127" table:number-columns-spanned="5">
            <text:p text:style-name="P128"><text:span text:style-name="T129">□</text:span><text:span text:style-name="T130">第五</text:span><text:span text:style-name="T131">條</text:span><text:span text:style-name="T132">第</text:span><text:span text:style-name="T133">2</text:span><text:span text:style-name="T134">款</text:span><text:span text:style-name="T135"><text:s/></text:span><text:span text:style-name="T136">碩士班（不含在職專班）二年級學生前學年成績於</text:span><text:span text:style-name="T137">各所</text:span><text:span text:style-name="T138">/</text:span><text:span text:style-name="T139">組</text:span><text:span text:style-name="T140">(</text:span><text:span text:style-name="T141">學位學程</text:span><text:span text:style-name="T142">)</text:span><text:span text:style-name="T143">排名前</text:span><text:span text:style-name="T144">5%</text:span><text:span text:style-name="T145">或第一名，前一學年所修習學分數不低於（含）</text:span><text:span text:style-name="T146">12</text:span><text:span text:style-name="T147">學分且學年平均成績</text:span><text:span text:style-name="T148">80</text:span><text:span text:style-name="T149">分</text:span><text:span text:style-name="T150">(</text:span><text:span text:style-name="T151">含</text:span><text:span text:style-name="T152">)</text:span><text:span text:style-name="T153">以上者，發給</text:span><text:span text:style-name="T154">8,000</text:span><text:span text:style-name="T155">元之獎學金</text:span><text:span text:style-name="T156">。</text:span></text:p>
            <text:p text:style-name="P157"><text:span text:style-name="T158">□</text:span><text:span text:style-name="T159">符合</text:span><text:span text:style-name="T160">第二條第</text:span><text:span text:style-name="T161">2</text:span><text:span text:style-name="T162">款</text:span><text:span text:style-name="T163"><text:s/></text:span><text:span text:style-name="T164">第二年在學期間給予每學期一萬元助學金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><text:s/>切 結 書<text:s/></text:p>
            <text:p text:style-name="P168">申請人如有違背本設置辦法之「申請條件及限制規定」所規定之情事者，願意繳回所領取獎、助學金，並接受本校學生紀律規範與處理程序議處。</text:p>
            <text:p text:style-name="P169">申請人：_______________________簽章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附繳證件</text:p>
          </table:table-cell>
          <table:covered-table-cell/>
          <table:table-cell table:style-name="TableCell173">
            <text:p text:style-name="P174">□學測或指定科目考試成績單</text:p>
            <text:p text:style-name="P175">□班級排名資料</text:p>
            <text:p text:style-name="P176">□其他(__________________)</text:p>
          </table:table-cell>
          <table:table-cell table:style-name="TableCell177" table:number-columns-spanned="2">
            <text:p text:style-name="P178">本學期校內</text:p>
            <text:p text:style-name="P179">申請獎項</text:p>
          </table:table-cell>
          <table:covered-table-cell/>
          <table:table-cell table:style-name="TableCell180" table:number-columns-spanned="2">
            <text:p text:style-name="P181">□勤學助學金</text:p>
            <text:p text:style-name="P182">□僑生獎助學金</text:p>
            <text:p text:style-name="P183">□其他(________________)</text:p>
            <text:p text:style-name="P184">□無</text:p>
          </table:table-cell>
          <table:covered-table-cell/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系所主任</text:p>
            <text:p text:style-name="P196">核<text:s text:c="3"/>示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系<text:s text:c="4"/>所</text:p>
            <text:p text:style-name="P201">承辦人員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核發金額</text:p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ST-CP-12-CF0</text:span><text:span text:style-name="T210">2</text:span><text:span text:style-name="T211">(1.</text:span><text:span text:style-name="T212">4</text:span><text:span text:style-name="T213">版</text:span><text:span text:style-name="T214">)/1</text:span><text:span text:style-name="T215">09</text:span><text:span text:style-name="T216">.</text:span><text:span text:style-name="T217">02</text:span><text:span text:style-name="T218">.</text:span><text:span text:style-name="T219">03</text:span><text:span text:style-name="T220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125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88學年度大學部『有庠獎學金』申請書</dc:title>
    <dc:subject/>
    <meta:initial-creator>YZU</meta:initial-creator>
    <dc:creator>abula</dc:creator>
    <meta:creation-date>2024-04-19T01:29:00Z</meta:creation-date>
    <dc:date>2024-04-19T01:29:00Z</dc:date>
    <meta:print-date>2004-06-10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