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margin-top="0.125in" fo:line-height="0.3194in" fo:margin-left="0.6895in">
        <style:tab-stops/>
      </style:paragraph-properties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 fo:margin-top="0.25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8354in" style:use-optimal-column-width="false"/>
    </style:style>
    <style:style style:name="TableColumn7" style:family="table-column">
      <style:table-column-properties style:column-width="1.4013in" style:use-optimal-column-width="false"/>
    </style:style>
    <style:style style:name="TableColumn8" style:family="table-column">
      <style:table-column-properties style:column-width="0.7201in" style:use-optimal-column-width="false"/>
    </style:style>
    <style:style style:name="TableColumn9" style:family="table-column">
      <style:table-column-properties style:column-width="0.1631in" style:use-optimal-column-width="false"/>
    </style:style>
    <style:style style:name="TableColumn10" style:family="table-column">
      <style:table-column-properties style:column-width="0.8159in" style:use-optimal-column-width="false"/>
    </style:style>
    <style:style style:name="TableColumn11" style:family="table-column">
      <style:table-column-properties style:column-width="0.5375in" style:use-optimal-column-width="false"/>
    </style:style>
    <style:style style:name="TableColumn12" style:family="table-column">
      <style:table-column-properties style:column-width="0.768in" style:use-optimal-column-width="false"/>
    </style:style>
    <style:style style:name="TableColumn13" style:family="table-column">
      <style:table-column-properties style:column-width="1.4687in" style:use-optimal-column-width="false"/>
    </style:style>
    <style:style style:name="Table5" style:family="table">
      <style:table-properties style:width="6.7104in" fo:margin-left="0in" table:align="left"/>
    </style:style>
    <style:style style:name="TableRow14" style:family="table-row">
      <style:table-row-properties style:row-height="0.752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row-height="0.744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91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1.569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清單段落" style:family="paragraph">
      <style:paragraph-properties fo:margin-top="0.125in" style:line-height-at-least="0.1666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清單段落" style:family="paragraph">
      <style:paragraph-properties fo:text-align="justify" fo:margin-top="0.125in" fo:line-height="0.3194in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1.56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25in" fo:line-height="0.3472in"/>
      <style:text-properties style:font-name="標楷體" style:font-name-asian="標楷體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7701in"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/>
      <text:p text:style-name="P2">元智大學電機工程學系（乙組）</text:p>
      <text:p text:style-name="P3">獎學金申請書</text:p>
      <text:p text:style-name="P4">申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系別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年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 table:number-columns-spanned="3">
            <text:p text:style-name="P36"><text:span text:style-name="T37">手機-</text:span></text:p>
          </table:table-cell>
          <table:covered-table-cell/>
          <table:covered-table-cell/>
          <table:table-cell table:style-name="TableCell38">
            <text:p text:style-name="P39">系排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資格</text:p>
          </table:table-cell>
          <table:table-cell table:style-name="TableCell45" table:number-columns-spanned="7">
            <text:p text:style-name="P46"><text:span text:style-name="T47"><text:s text:c="2"/></text:span><text:span text:style-name="T48">□<text:s/></text:span><text:span text:style-name="T49">成績優異</text:span></text:p>
            <text:p text:style-name="P50"><text:span text:style-name="T51"><text:s text:c="2"/></text:span><text:span text:style-name="T52">□<text:s/></text:span><text:span text:style-name="T53">家庭經濟困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檢</text:p>
            <text:p text:style-name="P57">附</text:p>
            <text:p text:style-name="P58">證</text:p>
            <text:p text:style-name="P59">件</text:p>
          </table:table-cell>
          <table:table-cell table:style-name="TableCell60" table:number-columns-spanned="7">
            <text:p text:style-name="P61"><text:s text:c="2"/>□ 成績單或相關證明。</text:p>
            <text:p text:style-name="P62"><text:span text:style-name="T63"><text:s text:c="2"/></text:span><text:span text:style-name="T64">□ 有助於審查之資料：如得獎記錄</text:span><text:span text:style-name="T65">、</text:span><text:span text:style-name="T66">專題報告</text:span><text:span text:style-name="T67">、</text:span><text:span text:style-name="T68">發表論文</text:span><text:span text:style-name="T69">…</text:span><text:span text:style-name="T70">等。</text:span></text:p>
            <text:p text:style-name="P71"><text:span text:style-name="T72"><text:s text:c="2"/></text:span><text:span text:style-name="T73">□ 其他</text:span><text:span text:style-name="T7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系</text:p>
            <text:p text:style-name="P78">主</text:p>
            <text:p text:style-name="P79">任</text:p>
          </table:table-cell>
          <table:table-cell table:style-name="TableCell80">
            <text:p text:style-name="P81"/>
          </table:table-cell>
          <table:table-cell table:style-name="TableCell82">
            <text:p text:style-name="P83">獎</text:p>
            <text:p text:style-name="P84">學</text:p>
            <text:p text:style-name="P85">金</text:p>
            <text:p text:style-name="P86">委</text:p>
            <text:p text:style-name="P87">員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承</text:p>
            <text:p text:style-name="P92">辦</text:p>
            <text:p text:style-name="P93">人</text:p>
          </table:table-cell>
          <table:table-cell table:style-name="TableCell94">
            <text:p text:style-name="P95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文伶</meta:initial-creator>
    <dc:creator>abula</dc:creator>
    <meta:creation-date>2024-04-19T01:31:00Z</meta:creation-date>
    <dc:date>2024-04-19T01:31:00Z</dc:date>
    <meta:template xlink:href="Normal.dotm" xlink:type="simple"/>
    <meta:editing-cycles>2</meta:editing-cycles>
    <meta:editing-duration>PT0S</meta:editing-duration>
    <meta:user-defined meta:name="ContentTypeId">0x0101008BB827752039164B86FD741153416EDF</meta:user-defined>
    <meta:document-statistic meta:page-count="2" meta:paragraph-count="1" meta:word-count="33" meta:character-count="225" meta:row-count="1" meta:non-whitespace-character-count="193"/>
  </office:meta>
</office:document-meta>
</file>