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right="0.031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fo:margin-right="0.031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9847in" fo:margin-right="0.0312in" fo:text-indent="-0.9847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fo:text-align="end" fo:margin-top="0.25in" fo:margin-left="0.9847in" fo:margin-right="0.25in" fo:text-indent="-0.9847in">
        <style:tab-stops/>
      </style:paragraph-properties>
      <style:text-properties style:font-name="Times New Roman" style:font-name-asian="標楷體" fo:letter-spacing="0.0222in" fo:font-size="14pt" style:font-size-asian="14pt" style:font-size-complex="14pt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5" style:family="table">
      <style:table-properties style:width="6.625in" fo:margin-left="0.0194in" table:align="left"/>
    </style:style>
    <style:style style:name="TableRow12" style:family="table-row">
      <style:table-row-properties style:min-row-height="0.7555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TableRow21" style:family="table-row">
      <style:table-row-properties style:min-row-height="0.7548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416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letter-spacing="0.0222in" fo:font-size="14pt" style:font-size-asian="14pt" style:font-size-complex="14pt"/>
    </style:style>
    <style:style style:name="TableRow37" style:family="table-row">
      <style:table-row-properties style:min-row-height="0.7583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fo:letter-spacing="0.0222in" fo:font-size="14pt" style:font-size-asian="14pt" style:font-size-complex="14pt"/>
    </style:style>
    <style:style style:name="TableRow43" style:family="table-row">
      <style:table-row-properties style:min-row-height="0.743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9937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1.5409in" style:use-optimal-row-height="false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2298in" fo:margin-right="0.1048in" fo:text-indent="-0.2298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fo:margin-left="0.4798in" fo:margin-right="0.1048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 fo:margin-left="0.4798in" fo:margin-right="0.1048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justify" fo:margin-left="0.4798in" fo:margin-right="0.104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7" style:parent-style-name="內文" style:family="paragraph">
      <style:paragraph-properties fo:text-align="justify" fo:margin-left="0.4798in" fo:margin-right="0.1048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8" style:parent-style-name="內文" style:family="paragraph">
      <style:paragraph-properties fo:text-align="justify" fo:margin-left="0.4798in" fo:margin-right="0.104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9937in"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letter-spacing="0.0222in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222in" fo:font-size="14pt" style:font-size-asian="14pt" style:font-size-complex="14pt"/>
    </style:style>
  </office:automatic-styles>
  <office:body>
    <office:text text:use-soft-page-breaks="true">
      <text:p text:style-name="P1">元智大學電機工程學系（乙組）</text:p>
      <text:p text:style-name="P2"><text:s/>【榮園獎學金】申請表</text:p>
      <text:p text:style-name="P3"/>
      <text:p text:style-name="P4"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手機號碼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論文</text:span><text:span text:style-name="T34">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期刊名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協同發表者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指導教授簽名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備註：</text:p>
            <text:p text:style-name="P57">(1)填妥本申請書後，連同『證明文件』，一併繳交至系上申請。</text:p>
            <text:p text:style-name="P58"/>
            <text:p text:style-name="P59"><text:span text:style-name="T60">(2)</text:span><text:span text:style-name="T61">證明文件為</text:span><text:span text:style-name="T62">論文首頁影本（含期刊名稱．卷別．年月份．作者姓名．作者單位別</text:span><text:span text:style-name="T63">並附上ISI Web of Knowledge 查詢頁面相關資料，含</text:span><text:span text:style-name="T64">Impact Factor</text:span><text:span text:style-name="T65">）</text:span><text:span text:style-name="T66">。</text:span></text:p>
            <text:p text:style-name="P67"/>
            <text:p text:style-name="P68"><text:span text:style-name="T69">(3)</text:span><text:span text:style-name="T70">若尚未被刊登之論文，請檢附被接受之信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主任簽名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獎學金委員</text:p>
            <text:p text:style-name="P78">簽名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通訊工程學系 【榮園獎學金】申請書</dc:title>
    <dc:description/>
    <dc:subject/>
    <meta:initial-creator>sandylue</meta:initial-creator>
    <dc:creator>abula</dc:creator>
    <meta:creation-date>2024-04-19T01:32:00Z</meta:creation-date>
    <dc:date>2024-04-19T01:32:00Z</dc:date>
    <meta:print-date>2010-08-09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