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min-row-height="0.599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599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747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3.838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margin-left="0.418in" fo:text-indent="-0.197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top="0.075in" fo:margin-left="0.41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list-style-name="LFO2" style:family="paragraph">
      <style:paragraph-properties style:snap-to-layout-grid="false" fo:margin-top="0.125in" fo:margin-left="0.418in" fo:text-indent="-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075in" fo:margin-left="0.41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408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2.388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name-complex="Times New Roman"/>
    </style:style>
    <style:style style:name="P64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元智大學<text:s/>電機工程學系(乙組)</text:p>
      <text:p text:style-name="P2">碩博士學位論文<text:s/>原創性比對檢核表</text:p>
      <text:p text:style-name="P3">111.07.19<text:s/>110學年度<text:s/>第17次組務會議<text:s/>通過<text:line-break/>112.03.30 111學年度<text:s/>第12次組務會議<text:s/>修訂</text:p>
      <text:p text:style-name="P4">113.03.12 112學年度<text:s/>第12次組務會議<text:s/>修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指導教授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口試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本人_________________學位論文已確實經相關系統<text:s/>(Turnitin<text:s/>論文比對系統)檢核論文內容，檢核結果如下，符合本組規定之20%<text:s/>以下。</text:p>
            <text:list text:style-name="LFO2" text:continue-numbering="true">
              <text:list-item>
                <text:p text:style-name="P36"><text:span text:style-name="T37">學位口試前</text:span></text:p>
              </text:list-item>
            </text:list>
            <text:p text:style-name="P38">總相似度為_______ %（請填寫百分比）<text:line-break/>單一來源相似度是否小於5%<text:s text:c="3"/>□<text:s/>是<text:s/><text:s text:c="4"/>□否</text:p>
            <text:list text:style-name="LFO2" text:continue-numbering="true">
              <text:list-item>
                <text:p text:style-name="P39"><text:span text:style-name="T40">論文定稿後</text:span></text:p>
              </text:list-item>
            </text:list>
            <text:p text:style-name="P41">總相似度為_______ %（請填寫百分比）</text:p>
            <text:p text:style-name="P42"><text:span text:style-name="T43">單一來源相似度是否小於</text:span><text:span text:style-name="T44">5</text:span><text:span text:style-name="T45">% <text:s text:c="2"/></text:span><text:span text:style-name="T46">□</text:span><text:span text:style-name="T47"><text:s/></text:span><text:span text:style-name="T48">是</text:span><text:span text:style-name="T49"><text:s/></text:span><text:span text:style-name="T50"><text:s text:c="4"/></text:span><text:span text:style-name="T51">□否</text:span></text:p>
            <text:p text:style-name="P52"/>
            <text:p text:style-name="P53">研究生簽名：___________________________ <text:s/>日期：________________</text:p>
            <text:p text:style-name="P54"/>
            <text:p text:style-name="內文"><text:span text:style-name="T55">指導教授簽名：</text:span><text:span text:style-name="T56">___________________________</text:span><text:span text:style-name="T57">日期：</text:span><text:span text:style-name="T58">________________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內文"><text:span text:style-name="T61">※</text:span><text:span text:style-name="T62">備註：</text:span></text:p>
            <text:list text:style-name="LFO1" text:continue-numbering="true">
              <text:list-item>
                <text:p text:style-name="P63">依據「元智大學碩、博士班研究生學位考試細則」第四條第二頁及第七條第二項規定，製定本表。</text:p>
              </text:list-item>
              <text:list-item>
                <text:p text:style-name="P64">研究生應於學位考試前完成論文原創性比對程序，並填妥本檢核表，連同原創性比對報告書全文(排除本人已發表論文以及參考文獻)送交指導教授審查，並於學位考試當日，將本表及原創性比對報告書送交學位考試委員參考。</text:p>
              </text:list-item>
              <text:list-item>
                <text:p text:style-name="P65">學生繳交畢業論文時需同時繳交本表及原創性比對報告書(學位口試前及論文定稿後各一份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文瑜</meta:initial-creator>
    <dc:creator>呂文瑜</dc:creator>
    <meta:creation-date>2024-04-26T02:24:00Z</meta:creation-date>
    <dc:date>2024-04-26T02:24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