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OutlineTitle" style:master-page-name="MP0" style:family="paragraph">
      <style:paragraph-properties fo:break-before="page" style:snap-to-layout-grid="false" style:page-number="1"/>
    </style:style>
    <style:style style:name="P2" style:parent-style-name="OutlineTitle" style:family="paragraph">
      <style:paragraph-properties style:snap-to-layout-grid="false" fo:margin-top="0.0833in"/>
      <style:text-properties fo:font-weight="normal" style:font-weight-asian="normal" fo:font-size="12pt" style:font-size-asian="12pt"/>
    </style:style>
    <style:style style:name="P3" style:parent-style-name="OutlineTitle" style:family="paragraph">
      <style:paragraph-properties style:snap-to-layout-grid="false"/>
      <style:text-properties fo:font-weight="normal" style:font-weight-asian="normal" fo:font-size="16pt" style:font-size-asian="16pt"/>
    </style:style>
    <style:style style:name="P4" style:parent-style-name="OutlineTitle" style:family="paragraph">
      <style:paragraph-properties style:snap-to-layout-grid="false" fo:text-align="end" fo:margin-right="0.0951in"/>
      <style:text-properties fo:font-weight="normal" style:font-weight-asian="normal" fo:font-size="9pt" style:font-size-asian="9pt" style:font-size-complex="9pt"/>
    </style:style>
    <style:style style:name="P5" style:parent-style-name="本文縮排" style:family="paragraph">
      <style:paragraph-properties fo:text-align="justify" fo:margin-left="0.4916in">
        <style:tab-stops/>
      </style:paragraph-properties>
    </style:style>
    <style:style style:name="P6" style:parent-style-name="本文縮排2" style:family="paragraph">
      <style:paragraph-properties fo:margin-bottom="0.25in" fo:margin-left="0.4916in">
        <style:tab-stops/>
      </style:paragraph-properties>
    </style:style>
    <style:style style:name="T7" style:parent-style-name="預設段落字型" style:family="text">
      <style:text-properties fo:font-weight="bold" style:font-weight-asian="bold"/>
    </style:style>
    <style:style style:name="P8" style:parent-style-name="本文縮排2" style:family="paragraph">
      <style:paragraph-properties fo:margin-bottom="0.25in" fo:margin-left="0.6868in" fo:text-indent="-0.1951in">
        <style:tab-stops/>
      </style:paragraph-properties>
      <style:text-properties fo:font-weight="bold" style:font-weight-asian="bold"/>
    </style:style>
    <style:style style:name="P9" style:parent-style-name="本文縮排2" style:family="paragraph">
      <style:paragraph-properties fo:margin-bottom="0.25in" fo:margin-left="0.6868in" fo:text-indent="-0.1951in">
        <style:tab-stops/>
      </style:paragraph-properties>
    </style:style>
    <style:style style:name="P10" style:parent-style-name="本文縮排2" style:family="paragraph">
      <style:paragraph-properties fo:margin-bottom="0.25in" fo:margin-left="0.6868in" fo:text-indent="-0.1951in">
        <style:tab-stops/>
      </style:paragraph-properties>
    </style:style>
    <style:style style:name="P11" style:parent-style-name="本文縮排2" style:family="paragraph">
      <style:paragraph-properties fo:margin-bottom="0.25in" fo:margin-left="0.6868in" fo:text-indent="-0.1951in">
        <style:tab-stops/>
      </style:paragraph-properties>
    </style:style>
    <style:style style:name="P12" style:parent-style-name="本文縮排2" style:family="paragraph">
      <style:paragraph-properties fo:margin-bottom="0.25in" fo:margin-left="0.4916in">
        <style:tab-stops/>
      </style:paragraph-properties>
    </style:style>
    <style:style style:name="P13" style:parent-style-name="本文縮排2" style:family="paragraph">
      <style:paragraph-properties fo:text-align="justify" fo:margin-bottom="0.25in" fo:margin-left="0.4916in" fo:text-indent="0.0006in">
        <style:tab-stops/>
      </style:paragraph-properties>
    </style:style>
    <style:style style:name="P14" style:parent-style-name="本文縮排2" style:family="paragraph">
      <style:paragraph-properties fo:margin-bottom="0.25in" fo:margin-left="0.4916in">
        <style:tab-stops/>
      </style:paragraph-properties>
    </style:style>
    <style:style style:name="P15" style:parent-style-name="本文縮排2" style:family="paragraph">
      <style:paragraph-properties fo:margin-bottom="0.25in" fo:margin-left="0.4916in">
        <style:tab-stops/>
      </style:paragraph-properties>
    </style:style>
    <style:style style:name="P16" style:parent-style-name="本文縮排2" style:family="paragraph">
      <style:paragraph-properties fo:text-align="justify" fo:margin-bottom="0.25in" fo:margin-left="0.4916in">
        <style:tab-stops/>
      </style:paragraph-properties>
    </style:style>
    <style:style style:name="P17" style:parent-style-name="本文縮排" style:family="paragraph">
      <style:paragraph-properties fo:margin-bottom="0in" fo:margin-left="0.7854in" fo:text-indent="-0.1951in">
        <style:tab-stops/>
      </style:paragraph-properties>
    </style:style>
    <style:style style:name="P18" style:parent-style-name="本文縮排" style:family="paragraph">
      <style:paragraph-properties fo:margin-left="0.7868in">
        <style:tab-stops/>
      </style:paragraph-properties>
    </style:style>
    <style:style style:name="P19" style:parent-style-name="本文縮排" style:family="paragraph">
      <style:paragraph-properties fo:margin-left="0.7868in" fo:text-indent="-0.1951in">
        <style:tab-stops/>
      </style:paragraph-properties>
    </style:style>
    <style:style style:name="P20" style:parent-style-name="本文縮排" style:family="paragraph">
      <style:paragraph-properties fo:margin-left="0.6888in" fo:text-indent="-0.2722in">
        <style:tab-stops/>
      </style:paragraph-properties>
    </style:style>
    <style:style style:name="P21" style:parent-style-name="本文縮排" style:family="paragraph">
      <style:paragraph-properties fo:margin-left="0.6888in" fo:text-indent="-0.2722in">
        <style:tab-stops/>
      </style:paragraph-properties>
    </style:style>
    <style:style style:name="P22" style:parent-style-name="本文縮排" style:family="paragraph">
      <style:paragraph-properties fo:margin-left="0.6888in" fo:text-indent="-0.2722in">
        <style:tab-stops/>
      </style:paragraph-properties>
    </style:style>
    <style:style style:name="T23" style:parent-style-name="預設段落字型" style:family="text">
      <style:text-properties fo:font-weight="bold" style:font-weight-asian="bold"/>
    </style:style>
    <style:style style:name="P24" style:parent-style-name="標題1" style:family="paragraph">
      <style:paragraph-properties>
        <style:tab-stops>
          <style:tab-stop style:type="left" style:position="-0.3881in"/>
        </style:tab-stops>
      </style:paragraph-properties>
      <style:text-properties fo:font-weight="normal" style:font-weight-asian="normal"/>
    </style:style>
    <style:style style:name="P25" style:parent-style-name="標題1" style:family="paragraph">
      <style:paragraph-properties>
        <style:tab-stops>
          <style:tab-stop style:type="left" style:position="-0.3881in"/>
        </style:tab-stops>
      </style:paragraph-properties>
      <style:text-properties fo:font-weight="normal" style:font-weight-asian="normal"/>
    </style:style>
    <style:style style:name="P26" style:parent-style-name="標題1" style:family="paragraph">
      <style:paragraph-properties>
        <style:tab-stops/>
      </style:paragraph-properties>
      <style:text-properties fo:font-weight="normal" style:font-weight-asian="normal"/>
    </style:style>
    <style:style style:name="P27" style:parent-style-name="本文縮排" style:family="paragraph">
      <style:paragraph-properties fo:margin-left="0.4166in">
        <style:tab-stops/>
      </style:paragraph-properties>
    </style:style>
  </office:automatic-styles>
  <office:body>
    <office:text text:use-soft-page-breaks="true">
      <text:p text:style-name="P1">Regulations Governing the Studies of Doctoral Program</text:p>
      <text:p text:style-name="P2">Department of Electrical Engineering (Program B), Yuan Ze University</text:p>
      <text:p text:style-name="P3"/>
      <text:p text:style-name="P4">112.11.22<text:s text:c="2"/><text:s/>112學年度第五次教務會議修訂通過</text:p>
      <text:h text:style-name="標題1" text:outline-level="1">Advisor</text:h>
      <text:p text:style-name="P5">All doctoral students are required to acquire individual dissertational advisors within the first year of their enrollment into the program from the full-time faculty members of the Department or the International Program in Electrical and Communication Engineering for Bachelor with ranking of assistant professor and beyond. Once the advisor is designated, change of advisor is strictly restricted. In the case there is a need of changing an advisor, the student should submit an application, along with a written consent from his/her current advisor, to the Department on a one-time basis. The student is also required to re-submit the research proposal to the Department for approval.<text:s/></text:p>
      <text:h text:style-name="標題1" text:outline-level="1">Study requirements</text:h>
      <text:h text:style-name="標題2" text:outline-level="2">Required subjects</text:h>
      <text:p text:style-name="P6">A doctoral student must take at least<text:s/><text:span text:style-name="T7">4 credit<text:s/></text:span>hours of required subjects.</text:p>
      <text:h text:style-name="標題2" text:outline-level="2">Selective subjects</text:h>
      <text:p text:style-name="P8">(1)Please refer to the required and elective course list for each academic year for graduation credits.<text:s/></text:p>
      <text:p text:style-name="P9">(2)Postgraduate students in the master’s program leading to a doctoral degree are required to complete a minimum of 30 credit hours within the allowable study period, inclusive of the selective courses in their first year of master’s program. (The number of recognizable credit hours completed in master’s program will be processed according to the University’s regulation.)</text:p>
      <text:p text:style-name="P10">(3) Ph.D. students taking courses from the Master's In-service Program are not included in the graduation credits. They are required to complete the "Application for Cross-System Courses form for Yuan Ze University Courses.</text:p>
      <text:p text:style-name="P11">(4) The graduate student entering the Program must complete the academic research ethics education course by the end of the first semester in<text:s/>accordance with the University’s academic research ethics education program implementation guidelines. Those who cannot complete the course by the above time should complete it at the latest before applying for the oral examination for the degree. The student cannot apply for an oral examination for a degree without completing the course.</text:p>
      <text:soft-page-break/>
      <text:h text:style-name="標題1" text:outline-level="1">Qualifying examination</text:h>
      <text:h text:style-name="標題2" text:outline-level="2">Examination date</text:h>
      <text:p text:style-name="P12">Qualifying examination is held once each semester as demanded. (in April and October unless special conditions occur). Doctoral students must complete and pass the qualifying examination within the first three years of their enrollment into the program (excluding the suspension periods).</text:p>
      <text:h text:style-name="標題2" text:outline-level="2">Examination method</text:h>
      <text:p text:style-name="P13">The examination is on the basis of a written form. The subjects for each examination must be chosen from those being not passed.</text:p>
      <text:h text:style-name="標題2" text:outline-level="2">Examination subjects</text:h>
      <text:p text:style-name="P14">The students may choose arbitrary 2 of the pre-approved subjects, according to the student’s research field. Please refer to “List of Qualify Examination Subjects and References for PhD<text:s/>program in Electrical and Communication Engineering (Program B)” for the subjects.</text:p>
      <text:h text:style-name="標題2" text:outline-level="2">Examination passing standard</text:h>
      <text:p text:style-name="P15">The total score for each subject is 100 points, and the passing standard is 60 points or higher. Those subjects being passed are exempted from<text:s/>being re-tested.</text:p>
      <text:h text:style-name="標題2" text:outline-level="2">Provision of failing the examination</text:h>
      <text:p text:style-name="P16">Those who have not passed the qualifying examination within the two-years period are required to additionally co-publish academic journal/conference papers with their advisors or acquire utility patents<text:s/>in replacement of the failed subjects prior to obtaining their doctoral degree, and the provision has to be consented by their advisors and reviewed and approved from the faculty meeting (Program B). More specific, the replacement for one subject failure<text:s/>requires a peer-reviewed conference paper publication, a peer-reviewed SCI/SCIE journal paper publication, or a granted utility patent; two subject failures require an additional peer-reviewed conference paper publication, a peer-reviewed SCI/SCIE journal<text:s/>paper publication, or a granted utility patent. The number of papers/patents is counted according to the student’s ranking status in the author list of each publication excluding the advisor and co-advisor. It will be respectively deemed one paper/patent publication, one-half of a paper/patent publication, one-third of a paper/patent publication for the student status as the first, the second, and the third author; it will be deemed one-tenth of a paper/patent publication for the student status as the fourth author or after. However, there is no double counting of the deemed papers/patents for fulfilling the publication requirements for a doctoral degree.</text:p>
      <text:p text:style-name="P17">(1)Before obtaining a doctoral degree, the doctoral students are required to meet the following publication requirements, in addition to the completion of dissertation.</text:p>
      <text:p text:style-name="P18">The student has to co-publish at least one SCI or SCIE article with his/her advisor under the affiliation with the name of Yuan Ze University, with the status of the first author (counted<text:s/><text:soft-page-break/>after excluding the advisor and co-advisor) and derived from the dissertation. Also, the papers can be deemed after the accepting documentations are shown.</text:p>
      <text:p text:style-name="P19">(2)The required article can be waived if the student has at least one significant patent, one publication of great value (including a leading global conference paper), one software/hardware work with the consent from his/her advisor. The works must be filed under the name of Yuan Ze University and derived from the dissertation. The waiver must be approved by the Department Faculty Meeting (Program B). The number of papers/patents is counted with the same rules imposed for provision of failing subjects detailed above.</text:p>
      <text:h text:style-name="標題1" text:outline-level="1">Dissertation oral defense</text:h>
      <text:p text:style-name="P20">(1) The oral examination will be conducted only after the application is made in accordance with the University’s announced schedule and regulations and the consent of the thesis advisor.</text:p>
      <text:p text:style-name="P21">(2) After each semester’s application of oral examination, the Graduate Student Affairs Committee will review the two-page thesis draft (abstract of the thesis and expected results including diagrams) submitted by the graduate students in the Group to confirm whether it fit in with the Group’s area of expertise.<text:s/></text:p>
      <text:p text:style-name="P22">(3) Before the degree examination, the graduate student should complete the<text:s/>procedures for thesis originality assessment (the overall similarity index of the assessment result should be less than 20% of the Group’s requirements,<text:span text:style-name="T23"><text:s/>and no single source should exceed 5%</text:span>) and complete the “Thesis Originality Assessment Checklist”, and then submit it together with the originality assessment report (excluding the published theses and references) to the thesis advisor for review. On the day of the degree examination, the “Thesis Originality Assessment Checklist” and the originality assessment report should be submitted to the<text:s/>degree examination committee for reference. (You are recommended to use Turnitin software)</text:p>
      <text:h text:style-name="P24" text:outline-level="1">Rules not otherwise specified shall follow “Yuan Ze University Regulations for Master and Doctoral Degree Qualifying Examination”.</text:h>
      <text:h text:style-name="P25" text:outline-level="1">If a student has a grievance<text:s/>during the course of study, it will first be referred to the Graduate Student Affairs Committee for investigation and then reported to the group affairs meeting for decision.</text:h>
      <text:h text:style-name="P26" text:outline-level="1">The regulations herein will come into effect after approval by the Department Faculty Meeting. Amendment to the regulations shall follow the same procedure.</text:h>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縮排" style:default-outline-level="1">
      <style:paragraph-properties fo:keep-with-next="always" fo:margin-bottom="0.0833in" fo:margin-left="0.7881in">
        <style:tab-stops>
          <style:tab-stop style:type="left" style:position="-0.3881in"/>
          <style:tab-stop style:type="left" style:position="0in"/>
        </style:tab-stops>
      </style:paragraph-properties>
      <style:text-properties fo:font-weight="bold" style:font-weight-asian="bold" fo:font-size="14pt" style:font-size-asian="14pt" fo:hyphenate="false"/>
    </style:style>
    <style:style style:name="標題2" style:display-name="標題 2" style:family="paragraph" style:parent-style-name="內文" style:next-style-name="本文縮排2" style:default-outline-level="2">
      <style:paragraph-properties fo:keep-with-next="always">
        <style:tab-stops>
          <style:tab-stop style:type="left" style:position="-0.1in"/>
        </style:tab-stops>
      </style:paragraph-properties>
      <style:text-properties fo:font-weight="bold" style:font-weight-asian="bold" fo:font-size="14pt" style:font-size-asian="14pt" fo:hyphenate="false"/>
    </style:style>
    <style:style style:name="標題3" style:display-name="標題 3" style:family="paragraph" style:paren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fo:margin-left="0.2777in">
        <style:tab-stops/>
      </style:paragraph-properties>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fo:font-weight="bold" style:font-weight-asian="bold" fo:font-size="14pt" style:font-size-asian="14pt" style:font-size-complex="14pt"/>
    </style:style>
    <style:style style:name="WW_CharLFO1LVL2" style:family="text">
      <style:text-properties style:font-name="Times" fo:font-weight="bold" style:font-weight-asian="bold" fo:font-style="normal" style:font-style-asian="normal" fo:font-size="14pt" style:font-size-asian="14pt"/>
    </style:style>
    <style:style style:name="WW_CharLFO1LVL3" style:family="text">
      <style:text-properties style:font-name="Times"/>
    </style:style>
    <text:list-style style:name="WW_OutlineListStyle" style:display-name="WW_OutlineListStyle">
      <text:list-level-style-number text:level="1" text:style-name="WW_CharLFO1LVL1" style:num-suffix="." style:num-format="I">
        <style:list-level-properties text:space-before="2.4618in" text:min-label-width="0.2951in" text:list-level-position-and-space-mode="label-alignment">
          <style:list-level-label-alignment text:label-followed-by="listtab" fo:margin-left="2.7569in" fo:text-indent="-0.2951in"/>
        </style:list-level-properties>
      </text:list-level-style-number>
      <text:list-level-style-number text:level="2" text:style-name="WW_CharLFO1LVL2" style:num-suffix="." style:num-format="1">
        <style:list-level-properties text:space-before="0.1402in" text:min-label-width="0.3895in" text:list-level-position-and-space-mode="label-alignment">
          <style:list-level-label-alignment text:label-followed-by="listtab" fo:margin-left="0.5298in" fo:text-indent="-0.3895in"/>
        </style:list-level-properties>
      </text:list-level-style-number>
      <text:list-level-style-number text:level="3" text:style-name="WW_CharLFO1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margin-bottom="0.1666in" fo:margin-left="0.1736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widows="2" fo:orphans="2" fo:margin-left="0.2777in">
        <style:tab-stops/>
      </style:paragraph-properties>
      <style:text-properties fo:hyphenate="false"/>
    </style:style>
    <style:style style:name="reflistbodytextindent2" style:display-name="ref list body text indent 2" style:family="paragraph" style:parent-style-name="本文縮排2">
      <style:text-properties fo:hyphenate="false"/>
    </style:style>
    <style:style style:name="本文縮排3" style:display-name="本文縮排 3" style:family="paragraph" style:parent-style-name="內文">
      <style:paragraph-properties fo:widows="2" fo:orphans="2" fo:margin-left="0.4166in">
        <style:tab-stops/>
      </style:paragraph-properties>
      <style:text-properties fo:hyphenate="false"/>
    </style:style>
    <style:style style:name="OutlineTitle" style:display-name="OutlineTitle" style:family="paragraph" style:parent-style-name="本文">
      <style:paragraph-properties fo:text-align="center"/>
      <style:text-properties fo:font-weight="bold" style:font-weight-asian="bold" fo:font-size="18pt" style:font-size-asian="18pt" fo:hyphenate="false"/>
    </style:style>
    <style:style style:name="本文" style:display-name="本文"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fo:font-weight="bold" style:font-weight-asian="bold" fo:font-size="14pt" style:font-size-asian="14pt" style:font-size-complex="14pt"/>
    </style:style>
    <style:style style:name="WW_CharOUTLINELVL2" style:family="text">
      <style:text-properties style:font-name="Times" fo:font-weight="bold" style:font-weight-asian="bold" fo:font-style="normal" style:font-style-asian="normal" fo:font-size="14pt" style:font-size-asian="14pt"/>
    </style:style>
    <style:style style:name="WW_CharOUTLINELVL3" style:family="text">
      <style:text-properties style:font-name="Times"/>
    </style:style>
    <text:outline-style style:name="WW_OutlineListStyle_1">
      <text:outline-level-style text:level="1" text:style-name="WW_CharOUTLINELVL1" style:num-suffix="." style:num-format="I">
        <style:list-level-properties text:space-before="2.4618in" text:min-label-width="0.2951in" text:list-level-position-and-space-mode="label-alignment">
          <style:list-level-label-alignment text:label-followed-by="listtab" fo:margin-left="2.7569in" fo:text-indent="-0.2951in"/>
        </style:list-level-properties>
      </text:outline-level-style>
      <text:outline-level-style text:level="2" text:style-name="WW_CharOUTLINELVL2" style:num-suffix="." style:num-format="1">
        <style:list-level-properties text:space-before="0.1402in" text:min-label-width="0.3895in" text:list-level-position-and-space-mode="label-alignment">
          <style:list-level-label-alignment text:label-followed-by="listtab" fo:margin-left="0.5298in" fo:text-indent="-0.3895in"/>
        </style:list-level-properties>
      </text:outline-level-style>
      <text:outline-level-style text:level="3" text:style-name="WW_CharOUTLINE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
    <meta:initial-creator>Nien-Po Chen</meta:initial-creator>
    <dc:creator>呂文瑜</dc:creator>
    <meta:creation-date>2024-04-19T02:15:00Z</meta:creation-date>
    <dc:date>2025-02-18T02:22:00Z</dc:date>
    <meta:print-date>2010-10-07T07:56:00Z</meta:print-date>
    <meta:template xlink:href="Normal" xlink:type="simple"/>
    <meta:editing-cycles>3</meta:editing-cycles>
    <meta:editing-duration>PT180S</meta:editing-duration>
    <meta:document-statistic meta:page-count="3" meta:paragraph-count="14" meta:word-count="1091" meta:character-count="7302" meta:row-count="51" meta:non-whitespace-character-count="6225"/>
  </office:meta>
</office:document-meta>
</file>