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75in" fo:line-height="0.2222in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top="0.125in"/>
      <style:text-properties style:font-name="Times New Roman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line-height="0.1666in"/>
    </style:style>
    <style:style style:name="T17" style:parent-style-name="預設段落字型" style:family="text">
      <style:text-properties style:font-name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fo:font-size="8pt" style:font-size-asian="8pt" style:font-size-complex="8pt"/>
    </style:style>
    <style:style style:name="T19" style:parent-style-name="預設段落字型" style:family="text">
      <style:text-properties style:font-name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fo:font-size="8pt" style:font-size-asian="8pt" style:font-size-complex="8pt"/>
    </style:style>
    <style:style style:name="T21" style:parent-style-name="預設段落字型" style:family="text">
      <style:text-properties style:font-name="Times New Roman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fo:font-size="8pt" style:font-size-asian="8pt" style:font-size-complex="8pt"/>
    </style:style>
    <style:style style:name="T23" style:parent-style-name="預設段落字型" style:family="text">
      <style:text-properties style:font-name="Times New Roman" fo:font-size="8pt" style:font-size-asian="8pt" style:font-size-complex="8pt"/>
    </style:style>
    <style:style style:name="T24" style:parent-style-name="預設段落字型" style:family="text">
      <style:text-properties style:font-name="Times New Roman" fo:font-size="8pt" style:font-size-asian="8pt" style:font-size-complex="8pt"/>
    </style:style>
    <style:style style:name="T25" style:parent-style-name="預設段落字型" style:family="text">
      <style:text-properties style:font-name="Times New Roman" fo:font-size="8pt" style:font-size-asian="8pt" style:font-size-complex="8pt"/>
    </style:style>
    <style:style style:name="T26" style:parent-style-name="預設段落字型" style:family="text">
      <style:text-properties style:font-name="Times New Roman" fo:font-size="8pt" style:font-size-asian="8pt" style:font-size-complex="8pt"/>
    </style:style>
    <style:style style:name="T27" style:parent-style-name="預設段落字型" style:family="text">
      <style:text-properties style:font-name="Times New Roman" fo:font-size="8pt" style:font-size-asian="8pt" style:font-size-complex="8pt"/>
    </style:style>
    <style:style style:name="T28" style:parent-style-name="預設段落字型" style:family="text">
      <style:text-properties style:font-name="Times New Roman" fo:font-size="8pt" style:font-size-asian="8pt" style:font-size-complex="8pt"/>
    </style:style>
    <style:style style:name="T29" style:parent-style-name="預設段落字型" style:family="text">
      <style:text-properties style:font-name="Times New Roman" fo:font-size="8pt" style:font-size-asian="8pt" style:font-size-complex="8pt"/>
    </style:style>
    <style:style style:name="T30" style:parent-style-name="預設段落字型" style:family="text">
      <style:text-properties style:font-name="Times New Roman" fo:font-size="8pt" style:font-size-asian="8pt" style:font-size-complex="8pt"/>
    </style:style>
    <style:style style:name="T31" style:parent-style-name="預設段落字型" style:family="text">
      <style:text-properties style:font-name="Times New Roman" fo:font-size="8pt" style:font-size-asian="8pt" style:font-size-complex="8pt"/>
    </style:style>
    <style:style style:name="T32" style:parent-style-name="預設段落字型" style:family="text">
      <style:text-properties style:font-name="Times New Roman" fo:font-size="8pt" style:font-size-asian="8pt" style:font-size-complex="8pt"/>
    </style:style>
    <style:style style:name="T33" style:parent-style-name="預設段落字型" style:family="text">
      <style:text-properties style:font-name="Times New Roman" fo:font-size="8pt" style:font-size-asian="8pt" style:font-size-complex="8pt"/>
    </style:style>
    <style:style style:name="T34" style:parent-style-name="預設段落字型" style:family="text">
      <style:text-properties style:font-name="Times New Roman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 fo:line-height="0.1666in"/>
    </style:style>
    <style:style style:name="T36" style:parent-style-name="預設段落字型" style:family="text">
      <style:text-properties style:font-name="Times New Roman" fo:font-size="8pt" style:font-size-asian="8pt" style:font-size-complex="8pt"/>
    </style:style>
    <style:style style:name="T37" style:parent-style-name="預設段落字型" style:family="text">
      <style:text-properties style:font-name="Times New Roman" fo:font-size="8pt" style:font-size-asian="8pt" style:font-size-complex="8pt"/>
    </style:style>
    <style:style style:name="T38" style:parent-style-name="預設段落字型" style:family="text">
      <style:text-properties style:font-name="Times New Roman" fo:font-size="8pt" style:font-size-asian="8pt" style:font-size-complex="8pt"/>
    </style:style>
    <style:style style:name="T39" style:parent-style-name="預設段落字型" style:family="text">
      <style:text-properties style:font-name="Times New Roman" fo:font-size="8pt" style:font-size-asian="8pt" style:font-size-complex="8pt"/>
    </style:style>
    <style:style style:name="T40" style:parent-style-name="預設段落字型" style:family="text">
      <style:text-properties style:font-name="Times New Roman" style:text-position="super 62.5%" fo:font-size="8pt" style:font-size-asian="8pt" style:font-size-complex="8pt"/>
    </style:style>
    <style:style style:name="T41" style:parent-style-name="預設段落字型" style:family="text">
      <style:text-properties style:font-name="Times New Roman" fo:font-size="8pt" style:font-size-asian="8pt" style:font-size-complex="8pt"/>
    </style:style>
    <style:style style:name="T42" style:parent-style-name="預設段落字型" style:family="text">
      <style:text-properties style:font-name="Times New Roman" fo:font-size="8pt" style:font-size-asian="8pt" style:font-size-complex="8pt"/>
    </style:style>
    <style:style style:name="T43" style:parent-style-name="預設段落字型" style:family="text">
      <style:text-properties style:font-name="Times New Roman" fo:font-size="8pt" style:font-size-asian="8pt" style:font-size-complex="8pt"/>
    </style:style>
    <style:style style:name="T44" style:parent-style-name="預設段落字型" style:family="text">
      <style:text-properties style:font-name="Times New Roman" fo:font-size="8pt" style:font-size-asian="8pt" style:font-size-complex="8pt"/>
    </style:style>
    <style:style style:name="T45" style:parent-style-name="預設段落字型" style:family="text">
      <style:text-properties style:font-name="Times New Roman" fo:font-size="8pt" style:font-size-asian="8pt" style:font-size-complex="8pt"/>
    </style:style>
    <style:style style:name="T46" style:parent-style-name="預設段落字型" style:family="text">
      <style:text-properties style:font-name="Times New Roman" fo:font-size="8pt" style:font-size-asian="8pt" style:font-size-complex="8pt"/>
    </style:style>
    <style:style style:name="T47" style:parent-style-name="預設段落字型" style:family="text">
      <style:text-properties style:font-name="Times New Roman" fo:font-size="8pt" style:font-size-asian="8pt" style:font-size-complex="8pt"/>
    </style:style>
    <style:style style:name="T48" style:parent-style-name="預設段落字型" style:family="text">
      <style:text-properties style:font-name="Times New Roman" fo:font-size="8pt" style:font-size-asian="8pt" style:font-size-complex="8pt"/>
    </style:style>
    <style:style style:name="T49" style:parent-style-name="預設段落字型" style:family="text">
      <style:text-properties style:font-name="Times New Roman" fo:font-size="8pt" style:font-size-asian="8pt" style:font-size-complex="8pt"/>
    </style:style>
    <style:style style:name="T50" style:parent-style-name="預設段落字型" style:family="text">
      <style:text-properties style:font-name="Times New Roman" fo:font-size="8pt" style:font-size-asian="8pt" style:font-size-complex="8pt"/>
    </style:style>
    <style:style style:name="T51" style:parent-style-name="預設段落字型" style:family="text">
      <style:text-properties style:font-name="Times New Roman" fo:font-size="8pt" style:font-size-asian="8pt" style:font-size-complex="8pt"/>
    </style:style>
    <style:style style:name="T52" style:parent-style-name="預設段落字型" style:family="text">
      <style:text-properties style:font-name="Times New Roman" fo:font-size="8pt" style:font-size-asian="8pt" style:font-size-complex="8pt"/>
    </style:style>
    <style:style style:name="T53" style:parent-style-name="預設段落字型" style:family="text">
      <style:text-properties style:font-name="Times New Roman" fo:font-size="8pt" style:font-size-asian="8pt" style:font-size-complex="8pt"/>
    </style:style>
    <style:style style:name="P54" style:parent-style-name="內文" style:family="paragraph">
      <style:paragraph-properties style:snap-to-layout-grid="false" fo:text-align="end" fo:line-height="0.1666in"/>
    </style:style>
    <style:style style:name="T55" style:parent-style-name="預設段落字型" style:family="text">
      <style:text-properties style:font-name="Times New Roman" fo:font-size="8pt" style:font-size-asian="8pt" style:font-size-complex="8pt"/>
    </style:style>
    <style:style style:name="T56" style:parent-style-name="預設段落字型" style:family="text">
      <style:text-properties style:font-name="Times New Roman" fo:font-size="8pt" style:font-size-asian="8pt" style:font-size-complex="8pt"/>
    </style:style>
    <style:style style:name="T57" style:parent-style-name="預設段落字型" style:family="text">
      <style:text-properties style:font-name="Times New Roman" fo:font-size="8pt" style:font-size-asian="8pt" style:font-size-complex="8pt"/>
    </style:style>
    <style:style style:name="T58" style:parent-style-name="預設段落字型" style:family="text">
      <style:text-properties style:font-name="Times New Roman" fo:font-size="8pt" style:font-size-asian="8pt" style:font-size-complex="8pt"/>
    </style:style>
    <style:style style:name="T59" style:parent-style-name="預設段落字型" style:family="text">
      <style:text-properties style:font-name="Times New Roman" style:text-position="super 62.5%" fo:font-size="8pt" style:font-size-asian="8pt" style:font-size-complex="8pt"/>
    </style:style>
    <style:style style:name="T60" style:parent-style-name="預設段落字型" style:family="text">
      <style:text-properties style:font-name="Times New Roman" fo:font-size="8pt" style:font-size-asian="8pt" style:font-size-complex="8pt"/>
    </style:style>
    <style:style style:name="T61" style:parent-style-name="預設段落字型" style:family="text">
      <style:text-properties style:font-name="Times New Roman" fo:font-size="8pt" style:font-size-asian="8pt" style:font-size-complex="8pt"/>
    </style:style>
    <style:style style:name="T62" style:parent-style-name="預設段落字型" style:family="text">
      <style:text-properties style:font-name="Times New Roman" fo:font-size="8pt" style:font-size-asian="8pt" style:font-size-complex="8pt"/>
    </style:style>
    <style:style style:name="T63" style:parent-style-name="預設段落字型" style:family="text">
      <style:text-properties style:font-name="Times New Roman" fo:font-size="8pt" style:font-size-asian="8pt" style:font-size-complex="8pt"/>
    </style:style>
    <style:style style:name="T64" style:parent-style-name="預設段落字型" style:family="text">
      <style:text-properties style:font-name="Times New Roman" fo:font-size="8pt" style:font-size-asian="8pt" style:font-size-complex="8pt"/>
    </style:style>
    <style:style style:name="T65" style:parent-style-name="預設段落字型" style:family="text">
      <style:text-properties style:font-name="Times New Roman" fo:font-size="8pt" style:font-size-asian="8pt" style:font-size-complex="8pt"/>
    </style:style>
    <style:style style:name="T66" style:parent-style-name="預設段落字型" style:family="text">
      <style:text-properties style:font-name="Times New Roman" fo:font-size="8pt" style:font-size-asian="8pt" style:font-size-complex="8pt"/>
    </style:style>
    <style:style style:name="T67" style:parent-style-name="預設段落字型" style:family="text">
      <style:text-properties style:font-name="Times New Roman" fo:font-size="8pt" style:font-size-asian="8pt" style:font-size-complex="8pt"/>
    </style:style>
    <style:style style:name="T68" style:parent-style-name="預設段落字型" style:family="text">
      <style:text-properties style:font-name="Times New Roman" fo:font-size="8pt" style:font-size-asian="8pt" style:font-size-complex="8pt"/>
    </style:style>
    <style:style style:name="T69" style:parent-style-name="預設段落字型" style:family="text">
      <style:text-properties style:font-name="Times New Roman" fo:font-size="8pt" style:font-size-asian="8pt" style:font-size-complex="8pt"/>
    </style:style>
    <style:style style:name="T70" style:parent-style-name="預設段落字型" style:family="text">
      <style:text-properties style:font-name="Times New Roman" fo:font-size="8pt" style:font-size-asian="8pt" style:font-size-complex="8pt"/>
    </style:style>
    <style:style style:name="T71" style:parent-style-name="預設段落字型" style:family="text">
      <style:text-properties style:font-name="Times New Roman" fo:font-size="8pt" style:font-size-asian="8pt" style:font-size-complex="8pt"/>
    </style:style>
    <style:style style:name="T72" style:parent-style-name="預設段落字型" style:family="text">
      <style:text-properties style:font-name="Times New Roman" fo:font-size="8pt" style:font-size-asian="8pt" style:font-size-complex="8pt"/>
    </style:style>
    <style:style style:name="T73" style:parent-style-name="預設段落字型" style:family="text">
      <style:text-properties style:font-name="Times New Roman" fo:font-size="8pt" style:font-size-asian="8pt" style:font-size-complex="8pt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2.0673in" style:use-optimal-column-width="false"/>
    </style:style>
    <style:style style:name="TableColumn77" style:family="table-column">
      <style:table-column-properties style:column-width="1.2597in" style:use-optimal-column-width="false"/>
    </style:style>
    <style:style style:name="TableColumn78" style:family="table-column">
      <style:table-column-properties style:column-width="1.9881in" style:use-optimal-column-width="false"/>
    </style:style>
    <style:style style:name="Table74" style:family="table">
      <style:table-properties style:width="6.6902in" fo:margin-left="0in" table:align="left"/>
    </style:style>
    <style:style style:name="TableRow79" style:family="table-row">
      <style:table-row-properties style:min-row-height="0.580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580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761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right="-0.0076in"/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3.865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line-height="0.25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margin-top="0.125in" fo:line-height="0.25in" fo:margin-left="0.1972in" fo:text-indent="-0.098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fo:color="#0D0D0D" fo:background-color="#FFFFFF"/>
    </style:style>
    <style:style style:name="T139" style:parent-style-name="預設段落字型" style:family="text">
      <style:text-properties style:font-name="Segoe UI" style:font-name-complex="Segoe UI" fo:color="#0D0D0D" fo:background-color="#FFFFFF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line-height="0.25in" fo:margin-left="0.2652in" fo:text-indent="-0.16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line-height="0.25in" fo:margin-left="0.0986in" fo:text-indent="0.1666in">
        <style:tab-stops/>
      </style:paragraph-properties>
    </style:style>
    <style:style style:name="T159" style:parent-style-name="預設段落字型" style:family="text">
      <style:text-properties style:font-name="Times New Roman" fo:color="#0D0D0D" fo:background-color="#FFFFFF"/>
    </style:style>
    <style:style style:name="T160" style:parent-style-name="預設段落字型" style:family="text">
      <style:text-properties style:font-name="Segoe UI" style:font-name-complex="Segoe UI" fo:color="#0D0D0D" fo:background-color="#FFFFFF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Times New Roman"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2.473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Times New Roman" style:font-name-asian="標楷體"/>
    </style:style>
    <style:style style:name="P201" style:parent-style-name="內文" style:family="paragraph">
      <style:paragraph-properties fo:margin-top="0.075in" fo:line-height="0.2083in" fo:margin-left="0.2625in" fo:text-indent="-0.163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超連結" style:family="text">
      <style:text-properties style:font-name="Times New Roman" fo:color="#000000" fo:font-size="10pt" style:font-size-asian="10pt" style:font-size-complex="10pt" style:text-underline-type="none"/>
    </style:style>
    <style:style style:name="T2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19" style:parent-style-name="內文" style:family="paragraph">
      <style:paragraph-properties fo:margin-top="0.075in" fo:line-height="0.2083in" fo:margin-left="0.2625in" fo:text-indent="-0.163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8" style:parent-style-name="內文" style:family="paragraph">
      <style:paragraph-properties fo:margin-top="0.075in" fo:line-height="0.2083in" fo:margin-left="0.2625in" fo:text-indent="-0.1638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Department of Electrical Engineering (Program<text:s/>B) Yuan Ze University<text:s/></text:p>
      <text:p text:style-name="P2"><text:span text:style-name="T3">Thesis Originality Assessment<text:s/></text:span><text:span text:style-name="T4">Checklist</text:span><text:span text:style-name="T5"><text:s/>of</text:span></text:p>
      <text:p text:style-name="P6"><text:span text:style-name="T7">Graduate Students<text:s/></text:span><text:span text:style-name="T8">in<text:s/></text:span><text:span text:style-name="T9">Master</text:span><text:span text:style-name="T10">’</text:span><text:span text:style-name="T11">s</text:span><text:span text:style-name="T12"><text:s/></text:span><text:span text:style-name="T13">and<text:s/></text:span><text:span text:style-name="T14">Doctoral Program</text:span></text:p>
      <text:p text:style-name="P15"/>
      <text:p text:style-name="P16"><text:span text:style-name="T17">A</text:span><text:span text:style-name="T18">pproved at the<text:s/></text:span><text:span text:style-name="T19">1</text:span><text:span text:style-name="T20">7</text:span><text:span text:style-name="T21">th</text:span><text:span text:style-name="T22"><text:s/></text:span><text:span text:style-name="T23">Group</text:span><text:span text:style-name="T24"><text:s/>Affairs Meeting</text:span><text:span text:style-name="T25">,</text:span><text:span text:style-name="T26"><text:s/></text:span><text:span text:style-name="T27">A</text:span><text:span text:style-name="T28">cademic year 20</text:span><text:span text:style-name="T29">21</text:span><text:span text:style-name="T30">,</text:span><text:span text:style-name="T31">on</text:span><text:span text:style-name="T32"><text:s/></text:span><text:span text:style-name="T33">Ju</text:span><text:span text:style-name="T34">ly 19, 2022</text:span></text:p>
      <text:p text:style-name="P35"><text:span text:style-name="T36">A</text:span><text:span text:style-name="T37">pproved at the<text:s/></text:span><text:span text:style-name="T38">1</text:span><text:span text:style-name="T39">2</text:span><text:span text:style-name="T40">th</text:span><text:span text:style-name="T41"><text:s/></text:span><text:span text:style-name="T42">Group</text:span><text:span text:style-name="T43"><text:s/>Affairs Meeting, Academic year 20</text:span><text:span text:style-name="T44">2</text:span><text:span text:style-name="T45">2,</text:span><text:span text:style-name="T46">on</text:span><text:span text:style-name="T47"><text:s/>M</text:span><text:span text:style-name="T48">a</text:span><text:span text:style-name="T49">rch</text:span><text:span text:style-name="T50"><text:s/></text:span><text:span text:style-name="T51">30</text:span><text:span text:style-name="T52">, 202</text:span><text:span text:style-name="T53">3</text:span></text:p>
      <text:p text:style-name="P54"><text:span text:style-name="T55">A</text:span><text:span text:style-name="T56">pproved at the<text:s/></text:span><text:span text:style-name="T57">1</text:span><text:span text:style-name="T58">2</text:span><text:span text:style-name="T59">th</text:span><text:span text:style-name="T60"><text:s/></text:span><text:span text:style-name="T61">Group</text:span><text:span text:style-name="T62"><text:s/>Affairs Meeting, Academic year 20</text:span><text:span text:style-name="T63">2</text:span><text:span text:style-name="T64">3</text:span><text:span text:style-name="T65">,</text:span><text:span text:style-name="T66">on</text:span><text:span text:style-name="T67"><text:s/>M</text:span><text:span text:style-name="T68">a</text:span><text:span text:style-name="T69">rch</text:span><text:span text:style-name="T70"><text:s/></text:span><text:span text:style-name="T71">12</text:span><text:span text:style-name="T72">, 202</text:span><text:span text:style-name="T73">4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me of Graduate Student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Student ID Number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ame of Advisor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Date of Thesis Defense Exam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hesis Title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I,</text:span><text:span text:style-name="T108"><text:s/></text:span><text:span text:style-name="T109">______________ hereby declare that<text:s/></text:span><text:span text:style-name="T110">the<text:s/></text:span><text:span text:style-name="T111">content of<text:s/></text:span><text:span text:style-name="T112">my thesis has been checked by the relevant system (Turnitin)</text:span><text:span text:style-name="T113">,</text:span><text:span text:style-name="T114"><text:s/>and</text:span><text:span text:style-name="T115"><text:s/></text:span><text:span text:style-name="T116">the results are as follows</text:span><text:span text:style-name="T117">:</text:span><text:span text:style-name="T118"><text:s/>(</text:span><text:span text:style-name="T119">They<text:s/></text:span><text:span text:style-name="T120">are below 20% of th</text:span><text:span text:style-name="T121">e</text:span><text:span text:style-name="T122"><text:s/>Group’s requirements</text:span><text:span text:style-name="T123">)</text:span></text:p>
            <text:p text:style-name="P124"><text:span text:style-name="T125">1. Before the degree oral examination<text:s/></text:span><text:span text:style-name="T126"><text:line-break/></text:span><text:span text:style-name="T127">T</text:span><text:span text:style-name="T128">he</text:span><text:span text:style-name="T129"><text:s/></text:span><text:span text:style-name="T130">overall similarity of<text:s/></text:span><text:span text:style-name="T131">thesis originality</text:span><text:span text:style-name="T132"><text:s/>is _______ % (</text:span><text:span text:style-name="T133">express i</text:span><text:span text:style-name="T134">t as a percent</text:span><text:span text:style-name="T135">age</text:span><text:span text:style-name="T136">)</text:span><text:span text:style-name="T137"><text:line-break/></text:span><text:span text:style-name="T138">Is the similarity from a single source less than 5%?</text:span><text:span text:style-name="T139"><text:s text:c="2"/></text:span><text:span text:style-name="T140">□</text:span><text:span text:style-name="T141"><text:s/></text:span><text:span text:style-name="T142">Yes</text:span><text:span text:style-name="T143"><text:s/></text:span><text:span text:style-name="T144"><text:s text:c="4"/></text:span><text:span text:style-name="T145">□</text:span><text:span text:style-name="T146">N</text:span><text:span text:style-name="T147">o</text:span></text:p>
            <text:p text:style-name="P148"><text:span text:style-name="T149">2. After the final draft of the thesis</text:span><text:span text:style-name="T150"><text:line-break/></text:span><text:span text:style-name="T151">T</text:span><text:span text:style-name="T152">he<text:s/></text:span><text:span text:style-name="T153">overall similarity of<text:s/></text:span><text:span text:style-name="T154">thesis originality</text:span><text:span text:style-name="T155"><text:s/>is _______ % (</text:span><text:span text:style-name="T156">express it as a percentage</text:span><text:span text:style-name="T157">)</text:span></text:p>
            <text:p text:style-name="P158"><text:span text:style-name="T159">Is the similarity from a single source less than 5%?</text:span><text:span text:style-name="T160"><text:s text:c="2"/></text:span><text:span text:style-name="T161">□</text:span><text:span text:style-name="T162"><text:s/></text:span><text:span text:style-name="T163">Yes</text:span><text:span text:style-name="T164"><text:s/></text:span><text:span text:style-name="T165"><text:s text:c="4"/></text:span><text:span text:style-name="T166">□</text:span><text:span text:style-name="T167">N</text:span><text:span text:style-name="T168">o</text:span></text:p>
            <text:p text:style-name="P169"/>
            <text:p text:style-name="P170"><text:span text:style-name="T171">Signature of<text:s/></text:span><text:span text:style-name="T172">G</text:span><text:span text:style-name="T173">raduate</text:span><text:span text:style-name="T174"><text:s/></text:span><text:span text:style-name="T175">S</text:span><text:span text:style-name="T176">tudent</text:span><text:span text:style-name="T177">:</text:span><text:span text:style-name="T178"><text:s/></text:span><text:span text:style-name="T179">_________</text:span><text:span text:style-name="T180">_____</text:span><text:span text:style-name="T181">___________<text:s/></text:span><text:span text:style-name="T182">Date</text:span><text:span text:style-name="T183">:</text:span><text:span text:style-name="T184">________________</text:span></text:p>
            <text:p text:style-name="P185"/>
            <text:p text:style-name="P186"><text:span text:style-name="T187">Signature of<text:s/></text:span><text:span text:style-name="T188">A</text:span><text:span text:style-name="T189">dvisor:</text:span><text:span text:style-name="T190"><text:s/></text:span><text:span text:style-name="T191">_________________</text:span><text:span text:style-name="T192">_____</text:span><text:span text:style-name="T193">_________</text:span><text:span text:style-name="T194">_</text:span><text:span text:style-name="T195">Date</text:span><text:span text:style-name="T196">:</text:span><text:span text:style-name="T197">________________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Remarks:</text:p>
            <text:p text:style-name="P201"><text:span text:style-name="T202">1. This form is prepared in accordance with</text:span><text:span text:style-name="T203"><text:s/>the provisions of</text:span><text:span text:style-name="T204"><text:s/></text:span><text:span text:style-name="T205">Article 4</text:span><text:span text:style-name="T206">,</text:span><text:span text:style-name="T207"><text:s/></text:span><text:span text:style-name="T208">Item 2</text:span><text:span text:style-name="T209"><text:s/></text:span><text:span text:style-name="T210">and<text:s/></text:span><text:span text:style-name="T211">Article 7</text:span><text:span text:style-name="T212">,</text:span><text:span text:style-name="T213"><text:s/></text:span><text:span text:style-name="T214">item 2</text:span><text:span text:style-name="T215"><text:s/></text:span><text:span text:style-name="T216">of the<text:s/></text:span><text:a office:title="元智大學碩、博士班研究生學位考試細則 (文件格式為 pdf - 請點擊下載)" xlink:href="http://www.yzu.edu.tw/admin/so/files/regulations/c/1-17.pdf" office:target-frame-name="_blank" xlink:show="new"><text:span text:style-name="T217">Yuan Ze University Regulations for Master and Doctoral Degree Qualifying Examination</text:span></text:a><text:span text:style-name="T218">.</text:span></text:p>
            <text:p text:style-name="P219"><text:span text:style-name="T220">2.<text:s/></text:span><text:span text:style-name="T221">B</text:span><text:span text:style-name="T222">efore the degree examination</text:span><text:span text:style-name="T223">, g</text:span><text:span text:style-name="T224">raduate students should complete the<text:s/></text:span><text:span text:style-name="T225">procedure</text:span><text:span text:style-name="T226">s for</text:span><text:span text:style-name="T227"><text:s/></text:span><text:span text:style-name="T228">thesis<text:s/></text:span><text:span text:style-name="T229">originality assessment</text:span><text:span text:style-name="T230"><text:s/></text:span><text:span text:style-name="T231">and<text:s/></text:span><text:span text:style-name="T232">fill out<text:s/></text:span><text:span text:style-name="T233">this<text:s/></text:span><text:span text:style-name="T234">form,<text:s/></text:span><text:span text:style-name="T235">and<text:s/></text:span><text:span text:style-name="T236">then<text:s/></text:span><text:span text:style-name="T237">subm</text:span><text:span text:style-name="T238">i</text:span><text:span text:style-name="T239">t it<text:s/></text:span><text:span text:style-name="T240">together</text:span><text:span text:style-name="T241"><text:s/></text:span><text:span text:style-name="T242">with an originality assessment report</text:span><text:span text:style-name="T243"><text:s/></text:span><text:span text:style-name="T244">(excluding their published<text:s/></text:span><text:span text:style-name="T245">these</text:span><text:span text:style-name="T246">s</text:span><text:span text:style-name="T247"><text:s/>and references)<text:s/></text:span><text:span text:style-name="T248">t</text:span><text:span text:style-name="T249">o the<text:s/></text:span><text:span text:style-name="T250">thesis advisor</text:span><text:span text:style-name="T251"><text:s/>for review.</text:span><text:span text:style-name="T252"><text:s/></text:span><text:span text:style-name="T253">On the day of the degree examination, this form and the originality<text:s/></text:span><text:span text:style-name="T254">assessment</text:span><text:span text:style-name="T255"><text:s/>report<text:s/></text:span><text:span text:style-name="T256">should</text:span><text:span text:style-name="T257"><text:s/>be submitted to the degree examination committee for reference.</text:span></text:p>
            <text:p text:style-name="P258"><text:span text:style-name="T259">3.<text:s/></text:span><text:span text:style-name="T260">Students must submit this form and the originality<text:s/></text:span><text:span text:style-name="T261">assessment</text:span><text:span text:style-name="T262"><text:s/>report wh</text:span><text:span text:style-name="T263">ile</text:span><text:span text:style-name="T264"><text:s/>they submit their thesis</text:span><text:span text:style-name="T265"><text:s/>(</text:span><text:span text:style-name="T266">One copy before the degree oral examination and one copy after the thesis is finalized</text:span><text:span text:style-name="T267">)</text:span><text:span text:style-name="T268">.</text:span></text:p>
          </table:table-cell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文瑜</meta:initial-creator>
    <dc:creator>呂文瑜</dc:creator>
    <meta:creation-date>2024-04-26T02:24:00Z</meta:creation-date>
    <dc:date>2024-04-26T02:24:00Z</dc:date>
    <meta:print-date>2022-09-02T09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231" meta:row-count="15" meta:non-whitespace-character-count="1902"/>
  </office:meta>
</office:document-meta>
</file>